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Square_20_yellow_2f_white" draw:fill-image-width="0cm" draw:fill-image-height="0cm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5.437cm"/>
    </style:style>
    <style:style style:name="pr2" style:family="presentation" style:parent-style-name="Default-title">
      <style:graphic-properties draw:stroke="none" draw:fill="none" draw:textarea-vertical-align="top" fo:min-height="13.796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title">
      <style:graphic-properties draw:fill-color="#ffffff" draw:auto-grow-height="true" fo:min-height="3.244cm"/>
    </style:style>
    <style:style style:name="pr5" style:family="presentation" style:parent-style-name="Default-outline1">
      <style:graphic-properties draw:fill-color="#ffffff" draw:auto-grow-height="true" fo:min-height="16.064cm"/>
    </style:style>
    <style:style style:name="pr6" style:family="presentation" style:parent-style-name="Default-title">
      <style:graphic-properties draw:fill-color="#ffffff" draw:auto-grow-height="true" fo:min-height="2.13cm"/>
    </style:style>
    <style:style style:name="pr7" style:family="presentation" style:parent-style-name="Default-outline1">
      <style:graphic-properties draw:fill-color="#ffffff" draw:auto-grow-height="true" fo:min-height="16.299cm"/>
    </style:style>
    <style:style style:name="pr8" style:family="presentation" style:parent-style-name="Default-outline1" style:list-style-name="L3">
      <style:graphic-properties draw:fill-color="#ffffff" draw:auto-grow-height="true" fo:min-height="16.064cm"/>
    </style:style>
    <style:style style:name="pr9" style:family="presentation" style:parent-style-name="Default-title">
      <style:graphic-properties draw:fill-color="#ffffff" draw:auto-grow-height="true" fo:min-height="2.078cm"/>
    </style:style>
    <style:style style:name="pr10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6.773cm" fo:padding-top="0cm" fo:padding-bottom="0cm" fo:padding-left="0cm" fo:padding-right="0cm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left" draw:textarea-vertical-align="top" draw:auto-grow-height="true" draw:auto-grow-width="false" fo:min-height="16.773cm" fo:padding-top="0cm" fo:padding-bottom="0cm" fo:padding-left="0cm" fo:padding-right="0cm" draw:shadow-color="#808080"/>
    </style:style>
    <style:style style:name="pr12" style:family="presentation" style:parent-style-name="Default-outline1">
      <style:graphic-properties draw:fill-color="#ffffff" draw:auto-grow-height="true" fo:min-height="16.811cm"/>
    </style:style>
    <style:style style:name="pr13" style:family="presentation" style:parent-style-name="Default-outline1">
      <style:graphic-properties draw:fill-color="#ffffff" draw:auto-grow-height="true" fo:min-height="16.399cm"/>
    </style:style>
    <style:style style:name="pr14" style:family="presentation" style:parent-style-name="Default-outline1">
      <style:graphic-properties draw:fill-color="#ffffff" draw:auto-grow-height="true" fo:min-height="17.34cm"/>
    </style:style>
    <style:style style:name="pr15" style:family="presentation" style:parent-style-name="Default-outline1">
      <style:graphic-properties draw:fill-color="#ffffff" draw:auto-grow-height="true" fo:min-height="15.77cm"/>
    </style:style>
    <style:style style:name="pr16" style:family="presentation" style:parent-style-name="Default-outline1">
      <style:graphic-properties draw:fill-color="#ffffff" draw:auto-grow-height="true" fo:min-height="16.417cm"/>
    </style:style>
    <style:style style:name="pr17" style:family="presentation" style:parent-style-name="Default-outline1" style:list-style-name="L5">
      <style:graphic-properties draw:fill-color="#ffffff" draw:auto-grow-height="true" fo:min-height="14.9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color="#0000ff" fo:font-family="'Times New Roman'" style:font-family-generic="roman" style:font-pitch="variable" fo:font-size="40pt" fo:font-weight="bold" style:font-size-asian="10pt"/>
    </style:style>
    <style:style style:name="P3" style:family="paragraph">
      <style:paragraph-properties fo:margin-left="0cm" fo:margin-right="0cm" fo:margin-top="0.1cm" fo:margin-bottom="0.1cm" fo:text-align="center" text:enable-numbering="false" fo:text-indent="0cm"/>
    </style:style>
    <style:style style:name="P4" style:family="paragraph">
      <style:paragraph-properties fo:margin-left="0cm" fo:margin-right="0cm" fo:margin-top="0.1cm" fo:margin-bottom="0.1cm" fo:text-align="center" text:enable-numbering="false" fo:text-indent="0cm"/>
      <style:text-properties fo:color="#2323dc" fo:font-size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style:use-window-font-color="true" fo:font-size="40pt" fo:font-weight="bold"/>
    </style:style>
    <style:style style:name="P7" style:family="paragraph">
      <style:paragraph-properties fo:margin-left="1.2cm" fo:margin-right="0cm" fo:margin-top="0cm" fo:margin-bottom="1cm" text:enable-numbering="true" fo:text-indent="-0.9cm"/>
    </style:style>
    <style:style style:name="P8" style:family="paragraph">
      <style:paragraph-properties fo:margin-left="1.2cm" fo:margin-right="0cm" fo:margin-top="0cm" fo:margin-bottom="1cm" fo:text-indent="-0.9cm"/>
      <style:text-properties style:use-window-font-color="true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fo:text-indent="-0.9cm"/>
      <style:text-properties fo:font-weight="bold"/>
    </style:style>
    <style:style style:name="P11" style:family="paragraph">
      <style:paragraph-properties fo:margin-left="1.2cm" fo:margin-right="0cm" fo:margin-top="0cm" fo:margin-bottom="1cm" text:enable-numbering="true" fo:text-indent="-0.9cm"/>
      <style:text-properties style:use-window-font-color="true" fo:font-weight="bold"/>
    </style:style>
    <style:style style:name="P12" style:family="paragraph">
      <style:paragraph-properties fo:margin-left="0.92cm" fo:margin-right="0cm" fo:margin-top="0cm" fo:margin-bottom="1cm" fo:line-height="0.55cm" fo:text-align="start" text:enable-numbering="false" fo:text-indent="-0.92cm"/>
    </style:style>
    <style:style style:name="P13" style:family="paragraph">
      <style:paragraph-properties fo:margin-left="0.92cm" fo:margin-right="0cm" fo:margin-top="0cm" fo:margin-bottom="1cm" fo:line-height="0.55cm" fo:text-align="start" text:enable-numbering="false" fo:text-indent="-0.92cm"/>
      <style:text-properties style:use-window-font-color="true" fo:font-family="'Bitstream Vera Sans'" style:font-family-generic="swiss" style:font-pitch="variable" fo:font-size="28pt" fo:font-weight="bold"/>
    </style:style>
    <style:style style:name="P14" style:family="paragraph">
      <style:paragraph-properties fo:margin-left="1.195cm" fo:margin-right="0cm" fo:margin-top="0cm" fo:margin-bottom="0.29cm" fo:line-height="97%" fo:text-align="start" text:enable-numbering="true" fo:text-indent="-0.9cm">
        <style:tab-stops>
          <style:tab-stop style:position="0.806cm"/>
          <style:tab-stop style:position="2.817cm"/>
          <style:tab-stop style:position="4.828cm"/>
          <style:tab-stop style:position="6.839cm"/>
          <style:tab-stop style:position="8.85cm"/>
          <style:tab-stop style:position="10.027cm"/>
          <style:tab-stop style:position="11.275cm"/>
          <style:tab-stop style:position="12.523cm"/>
          <style:tab-stop style:position="13.771cm"/>
          <style:tab-stop style:position="15.019cm"/>
          <style:tab-stop style:position="16.267cm"/>
          <style:tab-stop style:position="17.515cm"/>
          <style:tab-stop style:position="18.763cm"/>
          <style:tab-stop style:position="20.011cm"/>
          <style:tab-stop style:position="21.259cm"/>
          <style:tab-stop style:position="22.507cm"/>
          <style:tab-stop style:position="23.755cm"/>
          <style:tab-stop style:position="25.003cm"/>
          <style:tab-stop style:position="26.251cm"/>
          <style:tab-stop style:position="27.499cm"/>
          <style:tab-stop style:position="28.746cm"/>
        </style:tab-stops>
      </style:paragraph-properties>
    </style:style>
    <style:style style:name="P15" style:family="paragraph">
      <style:paragraph-properties fo:margin-left="1.4cm" fo:margin-right="0cm" fo:margin-top="0cm" fo:margin-bottom="0.29cm" text:enable-numbering="true" fo:text-indent="-1.2cm"/>
      <style:text-properties style:use-window-font-color="true" fo:font-family="'Bitstream Vera Sans'" style:font-family-generic="swiss" style:font-pitch="variable" fo:font-size="28pt" fo:font-weight="bold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1.2cm" fo:margin-right="0cm" fo:margin-top="0cm" fo:margin-bottom="0.7cm" text:enable-numbering="true" fo:text-indent="-0.9cm"/>
    </style:style>
    <style:style style:name="P18" style:family="paragraph">
      <style:paragraph-properties fo:margin-left="1.2cm" fo:margin-right="0cm" fo:margin-top="0cm" fo:margin-bottom="1cm" fo:text-indent="-0.9cm"/>
      <style:text-properties fo:font-weight="bold"/>
    </style:style>
    <style:style style:name="P19" style:family="paragraph">
      <style:paragraph-properties fo:margin-left="1.27cm" fo:margin-right="0cm" text:enable-numbering="true" fo:text-indent="-0.635cm"/>
    </style:style>
    <style:style style:name="P20" style:family="paragraph">
      <style:paragraph-properties fo:margin-left="1.2cm" fo:margin-right="0cm" fo:text-indent="-0.9cm"/>
      <style:text-properties style:use-window-font-color="true"/>
    </style:style>
    <style:style style:name="P21" style:family="paragraph">
      <style:paragraph-properties fo:margin-left="1.27cm" fo:margin-right="0cm" text:enable-numbering="true" fo:text-indent="-0.635cm"/>
      <style:text-properties fo:font-family="'Bitstream Vera Sans'" style:font-family-generic="swiss" style:font-pitch="variable" fo:font-size="28pt"/>
    </style:style>
    <style:style style:name="P22" style:family="paragraph">
      <style:paragraph-properties fo:margin-left="1.2cm" fo:margin-right="0cm" fo:text-indent="-0.9cm"/>
      <style:text-properties fo:font-family="'Bitstream Vera Sans'" style:font-family-generic="swiss" style:font-pitch="variable" fo:font-size="28pt"/>
    </style:style>
    <style:style style:name="T1" style:family="text">
      <style:text-properties fo:color="#0000ff" fo:font-size="40pt"/>
    </style:style>
    <style:style style:name="T2" style:family="text">
      <style:text-properties fo:color="#2323dc" style:text-outline="false" style:text-line-through-style="none" fo:font-family="'Bitstream Vera Sans'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3" style:family="text">
      <style:text-properties fo:color="#2323dc" style:text-outline="false" style:text-line-through-style="none" fo:font-family="'Bitstream Vera Sans'" style:font-pitch="variable" fo:font-size="32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4" style:family="text">
      <style:text-properties style:use-window-font-color="true" fo:font-size="40pt" fo:font-weight="bold"/>
    </style:style>
    <style:style style:name="T5" style:family="text">
      <style:text-properties style:use-window-font-color="true" fo:font-weight="bold"/>
    </style:style>
    <style:style style:name="T6" style:family="text">
      <style:text-properties fo:color="#ffff00" fo:font-weight="bold"/>
    </style:style>
    <style:style style:name="T7" style:family="text">
      <style:text-properties fo:font-weight="bold"/>
    </style:style>
    <style:style style:name="T8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 style:font-family-asian="'Times New Roman'" style:font-family-generic-asian="roman" style:font-pitch-asian="variable" style:font-style-asian="italic" style:font-family-complex="'Times New Roman'" style:font-family-generic-complex="roman" style:font-pitch-complex="variable"/>
    </style:style>
    <style:style style:name="T9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 style:font-family-asian="'Times New Roman'" style:font-family-generic-asian="roman" style:font-pitch-asian="variable" style:font-size-asian="24pt" style:font-style-asian="italic" style:font-weight-asian="normal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T10" style:family="text">
      <style:text-properties fo:color="#ffff00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/>
    </style:style>
    <style:style style:name="T11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/>
    </style:style>
    <style:style style:name="T12" style:family="text">
      <style:text-properties fo:font-weight="normal"/>
    </style:style>
    <style:style style:name="T13" style:family="text">
      <style:text-properties fo:color="#ffff00" fo:font-weight="normal"/>
    </style:style>
    <style:style style:name="T14" style:family="text">
      <style:text-properties fo:color="#ffff00"/>
    </style:style>
    <style:style style:name="T15" style:family="text">
      <style:text-properties fo:color="#ffff00" fo:font-family="'Bitstream Vera Sans'" style:font-family-generic="swiss" style:font-pitch="variable" fo:font-size="28pt"/>
    </style:style>
    <style:style style:name="T16" style:family="text">
      <style:text-properties style:use-window-font-color="true" fo:font-family="'Bitstream Vera Sans'" style:font-family-generic="swiss" style:font-pitch="variable" fo:font-size="28pt"/>
    </style:style>
    <style:style style:name="T17" style:family="text">
      <style:text-properties fo:color="#ffff00" fo:font-family="'Bitstream Vera Sans'" style:font-family-generic="swiss" style:font-pitch="variable" fo:font-size="28pt" fo:language="de" fo:country="DE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T18" style:family="text">
      <style:text-properties style:use-window-font-color="true" fo:font-family="'Bitstream Vera Sans'" style:font-family-generic="swiss" style:font-pitch="variable" fo:font-size="28pt" fo:language="de" fo:country="DE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T19" style:family="text">
      <style:text-properties fo:font-family="'Bitstream Vera Sans'" style:font-family-generic="swiss" style:font-pitch="variable"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2cm"/>
        <style:text-properties fo:font-family="StarSymbol" fo:color="#000000" fo:font-size="45%"/>
      </text:list-level-style-bullet>
      <text:list-level-style-bullet text:level="2" text:bullet-char="●">
        <style:list-level-properties text:min-label-width="1.03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number text:level="1" style:num-format="">
        <style:list-level-properties text:space-before="0.295cm" text:min-label-width="0.9cm"/>
        <style:text-properties fo:color="#000000" fo:font-size="45%"/>
      </text:list-level-style-number>
      <text:list-level-style-bullet text:level="2" text:bullet-char="–">
        <style:list-level-properties text:space-before="1.6cm" text:min-label-width="0.794cm"/>
        <style:text-properties fo:font-family="StarSymbol" style:font-charset="x-symbol" fo:color="#000000" fo:font-size="75%"/>
      </text:list-level-style-bullet>
      <text:list-level-style-bullet text:level="3" text:bullet-char="?">
        <style:list-level-properties text:space-before="2.994cm" text:min-label-width="0.599cm"/>
        <style:text-properties fo:font-family="StarSymbol" fo:color="#000000" fo:font-size="45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charset="x-symbol" fo:color="#000000" fo:font-size="75%"/>
      </text:list-level-style-bullet>
      <text:list-level-style-bullet text:level="5" text:bullet-char="?">
        <style:list-level-properties text:space-before="5.393cm" text:min-label-width="0.599cm"/>
        <style:text-properties fo:font-family="StarSymbol" fo:color="#000000" fo:font-size="45%"/>
      </text:list-level-style-bullet>
      <text:list-level-style-bullet text:level="6" text:bullet-char="?">
        <style:list-level-properties text:space-before="5.393cm" text:min-label-width="0.599cm"/>
        <style:text-properties fo:font-family="StarSymbol" fo:color="#000000" fo:font-size="45%"/>
      </text:list-level-style-bullet>
      <text:list-level-style-bullet text:level="7" text:bullet-char="?">
        <style:list-level-properties text:space-before="5.393cm" text:min-label-width="0.599cm"/>
        <style:text-properties fo:font-family="StarSymbol" fo:color="#000000" fo:font-size="45%"/>
      </text:list-level-style-bullet>
      <text:list-level-style-bullet text:level="8" text:bullet-char="?">
        <style:list-level-properties text:space-before="5.393cm" text:min-label-width="0.599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246cm" svg:height="5.437cm" svg:x="0.282cm" svg:y="0.379cm" presentation:class="title" presentation:user-transformed="true">
          <draw:text-box>
            <text:p text:style-name="P1"><text:span text:style-name="T1">Linux dan Program Open Source </text:span><text:span text:style-name="T1"><text:line-break/></text:span><text:span text:style-name="T1">untuk Belajar dan Bekerja </text:span></text:p>
          </draw:text-box>
        </draw:frame>
        <draw:frame presentation:style-name="pr2" draw:text-style-name="P4" draw:layer="layout" svg:width="22.995cm" svg:height="13.796cm" svg:x="2.602cm" svg:y="6.332cm">
          <draw:text-box>
            <text:p text:style-name="P3"><text:span text:style-name="T2">Rusmanto Maryanto</text:span></text:p>
            <text:p text:style-name="P3"><text:span text:style-name="T3"><text:a xlink:href="mailto:rusmanto@gmail.com">rusmanto@gmail.com</text:a></text:span></text:p>
            <text:p text:style-name="P3"><text:span text:style-name="T3">&amp;</text:span></text:p>
            <text:p text:style-name="P3"><text:span text:style-name="T3">..........................................</text:span></text:p>
            <text:p text:style-name="P3"><text:span text:style-name="T3">&amp;</text:span></text:p>
            <text:p text:style-name="P3"><text:span text:style-name="T3">.............................................</text:span></text:p>
            <text:p text:style-name="P3"><text:span text:style-name="T3"/></text:p>
            <text:p text:style-name="P3"><text:span text:style-name="T3">(Nama penyusun dapat ditambah)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4.542cm" svg:height="3.244cm" svg:x="1.713cm" svg:y="0.087cm" presentation:class="title" presentation:user-transformed="true">
          <draw:text-box>
            <text:p text:style-name="P1"><text:span text:style-name="T4">Apa itu Linux?</text:span></text:p>
          </draw:text-box>
        </draw:frame>
        <draw:frame presentation:style-name="pr5" draw:text-style-name="P8" draw:layer="layout" svg:width="26.828cm" svg:height="16.064cm" svg:x="0.575cm" svg:y="3.931cm" presentation:class="outline" presentation:user-transformed="true">
          <draw:text-box>
            <text:list text:style-name="L2">
              <text:list-item>
                <text:p text:style-name="P7"><text:span text:style-name="T5">Awalnya, Linux itu hanya </text:span><text:span text:style-name="T6">Kernel</text:span><text:span text:style-name="T5"> (jantung sistem operasi komputer), yang dibuat pertama kali oleh Linus Torvalds.</text:span></text:p>
              </text:list-item>
            </text:list>
            <text:list text:style-name="L2">
              <text:list-item>
                <text:p text:style-name="P7"><text:span text:style-name="T5">Kernel yang dilengkapi program Free lainnya (sebagian besar dari projek GNU yang dipimpin Richard Stallman) membentuk </text:span><text:span text:style-name="T6">Sistem Operasi Linux</text:span><text:span text:style-name="T5"> atau </text:span><text:span text:style-name="T6">GNU/Linux</text:span><text:span text:style-name="T5">.</text:span></text:p>
              </text:list-item>
            </text:list>
            <text:list text:style-name="L2">
              <text:list-item>
                <text:p text:style-name="P7"><text:span text:style-name="T5">Sistem Operasi Linux yang dilengkapi program untuk instalasi dan berbagai program untuk kebutuhan sehari-hari dikumpulkan dalam server dan dipaket sebagai CD/DVD menghasilkan </text:span><text:span text:style-name="T6">Distro Linux</text:span><text:span text:style-name="T5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23.902cm" svg:height="3.244cm" svg:x="2.165cm" svg:y="0.188cm" presentation:class="title" presentation:user-transformed="true">
          <draw:text-box>
            <text:p text:style-name="P1"><text:span text:style-name="T4">Free/Open Source Software</text:span></text:p>
          </draw:text-box>
        </draw:frame>
        <draw:frame presentation:style-name="pr5" draw:text-style-name="P10" draw:layer="layout" svg:width="26.355cm" svg:height="16.064cm" svg:x="0.517cm" svg:y="3.773cm" presentation:class="outline" presentation:user-transformed="true">
          <draw:text-box>
            <text:list text:style-name="L2">
              <text:list-item>
                <text:p text:style-name="P9"><text:span text:style-name="T6">Free Software</text:span><text:span text:style-name="T7"> adalah program komputer yang berlisensi GPL (General Public License) atau yang sejenis (www.fsf.org), dengan ciri-ciri: turunan free software akan tetap free software. Contoh: </text:span><text:span text:style-name="T6">Linux</text:span></text:p>
              </text:list-item>
            </text:list>
            <text:list text:style-name="L2">
              <text:list-item>
                <text:p text:style-name="P9"><text:span text:style-name="T6">Free</text:span><text:span text:style-name="T7"> artinya </text:span><text:span text:style-name="T6">Bebas/Merdeka</text:span><text:span text:style-name="T7">: menggunakan, menggandakan, mempelajari cara kerjanya, mengembangkan, dan menyebarluaskan.</text:span></text:p>
              </text:list-item>
            </text:list>
            <text:list text:style-name="L2">
              <text:list-item>
                <text:p text:style-name="P9"><text:span text:style-name="T6">Open Source Software</text:span><text:span text:style-name="T7">: salah satu syarat free software, artinya perangkat lunak yang kode sumber programnya tersedia dan boleh diubah serta disebarluaskan. Tidak semua yang Open itu Free. Contoh: </text:span><text:span text:style-name="T6">FreeBSD</text:span><text:span text:style-name="T7">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text-style-name="P6" draw:layer="layout" svg:width="24.757cm" svg:height="2.13cm" svg:x="1.482cm" svg:y="0.539cm" presentation:class="title" presentation:user-transformed="true">
          <draw:text-box>
            <text:p text:style-name="P1"><text:span text:style-name="T4">Bingung Memilih Distro Linux?</text:span></text:p>
          </draw:text-box>
        </draw:frame>
        <draw:frame presentation:style-name="pr7" draw:text-style-name="P11" draw:layer="layout" svg:width="26.287cm" svg:height="16.299cm" svg:x="0.614cm" svg:y="3.796cm" presentation:class="outline" presentation:user-transformed="true">
          <draw:text-box>
            <text:list text:style-name="L2">
              <text:list-item>
                <text:p text:style-name="P7"><text:span text:style-name="T5">Linux memiliki banyak varian atau distro, karena siapa pun boleh mengubah atau mengembangkan dan menyebarluaskan.</text:span></text:p>
              </text:list-item>
            </text:list>
            <text:list text:style-name="L2">
              <text:list-item>
                <text:p text:style-name="P7"><text:span text:style-name="T5">Windows hanya punya 1 distro Microsoft, dan MacOS juga hanya punya 1 distro Apple, karena kedua distro itu melarang pihak lain mengubah dan menyebarluaskan tanpa izin.</text:span></text:p>
              </text:list-item>
            </text:list>
            <text:list text:style-name="L2">
              <text:list-item>
                <text:p text:style-name="P7"><text:span text:style-name="T5">Distro-distro Linux memiliki perbedaan dalam hal instal, tampilan, kelengkapan program, dan ketersediaan support. Ada support berbayar dan ada yang gratis. Pilih sesuai kebutuhan pribadi / institusi Anda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6" draw:text-style-name="P6" draw:layer="layout" svg:width="23.902cm" svg:height="2.13cm" svg:x="2.037cm" svg:y="0.839cm" presentation:class="title" presentation:user-transformed="true">
          <draw:text-box>
            <text:p text:style-name="P1"><text:span text:style-name="T4">Apa saja Lisensi Linux/FOSS?</text:span></text:p>
          </draw:text-box>
        </draw:frame>
        <draw:frame presentation:style-name="pr7" draw:text-style-name="P11" draw:layer="layout" svg:width="26.287cm" svg:height="16.299cm" svg:x="0.614cm" svg:y="3.796cm" presentation:class="outline" presentation:user-transformed="true">
          <draw:text-box>
            <text:list text:style-name="L2">
              <text:list-item>
                <text:p text:style-name="P7"><text:span text:style-name="T5">Lisensi Kernel Linux dan beberapa program penting lainnya adalah GNU GPL atau LGPL, sesuai gerakan Free Software (www.fsf.org).</text:span></text:p>
              </text:list-item>
            </text:list>
            <text:list text:style-name="L2">
              <text:list-item>
                <text:p text:style-name="P7"><text:span text:style-name="T5">Gerakan Open Source (opensource.org) mengakui lebih dari 50 jenis lisensi open source, yang tujuan dasarnya sama, yaitu mengizinkan penggandaan dan pengembangan ulang. Lisensi = Izin.</text:span></text:p>
              </text:list-item>
            </text:list>
            <text:list text:style-name="L2">
              <text:list-item>
                <text:p text:style-name="P7"><text:span text:style-name="T5">Lisensi Open Source sangat beragam. Ada beberapa lisensi yang mengizinkan untuk mengubah lisensi program turunannya tidak harus sama lisensi awal. Contoh: MacO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6" draw:layer="layout" svg:width="23.902cm" svg:height="3.244cm" svg:x="2.101cm" svg:y="0.176cm" presentation:class="title" presentation:user-transformed="true">
          <draw:text-box>
            <text:p text:style-name="P1"><text:span text:style-name="T4">Linux utk Pendidikan Formal</text:span></text:p>
          </draw:text-box>
        </draw:frame>
        <draw:frame presentation:style-name="pr8" draw:text-style-name="P13" draw:layer="layout" svg:width="25.608cm" svg:height="16.064cm" svg:x="1.276cm" svg:y="4.289cm" presentation:class="outline" presentation:user-transformed="true">
          <draw:text-box>
            <text:list text:style-name="L3">
              <text:list-item>
                <text:p text:style-name="P12"><text:span text:style-name="T8">* Memahami konsep Hak Cipta dan HaKI.</text:span></text:p>
              </text:list-item>
            </text:list>
            <text:list text:style-name="L3">
              <text:list-item>
                <text:p text:style-name="P12"><text:span text:style-name="T8">* Menguasai cara kerja komputer dan penggunaan sistem operasi komputer.</text:span></text:p>
              </text:list-item>
            </text:list>
            <text:list text:style-name="L3">
              <text:list-item>
                <text:p text:style-name="P12"><text:span text:style-name="T8">* Menguasai perintah dan menu untuk menjalankan program (teks dan grafis).</text:span></text:p>
              </text:list-item>
            </text:list>
            <text:list text:style-name="L3">
              <text:list-item>
                <text:p text:style-name="P12"><text:span text:style-name="T8">* Menguasai program perkantoran, grafis, dan multimedia.</text:span></text:p>
              </text:list-item>
            </text:list>
            <text:list text:style-name="L3">
              <text:list-item>
                <text:p text:style-name="P12"><text:span text:style-name="T9">* Mampu memanfaatkan jaringan/internet, pemrogaram, desain web, database, dan keamanan komputer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9" draw:text-style-name="P6" draw:layer="layout" svg:width="23.902cm" svg:height="2.078cm" svg:x="2.101cm" svg:y="0.662cm" presentation:class="title" presentation:user-transformed="true">
          <draw:text-box>
            <text:p text:style-name="P1"><text:span text:style-name="T4">Contoh Perbandingan</text:span></text:p>
          </draw:text-box>
        </draw:frame>
        <draw:frame presentation:style-name="pr10" draw:text-style-name="P15" draw:layer="layout" svg:width="12.804cm" svg:height="16.773cm" svg:x="0.851cm" svg:y="3.427cm" presentation:class="outline" presentation:user-transformed="true">
          <draw:text-box>
            <text:list text:style-name="L4">
              <text:list-item>
                <text:p text:style-name="P14"><text:span text:style-name="T10">Di Microsoft Windows</text:span></text:p>
              </text:list-item>
            </text:list>
            <text:list text:style-name="L4" text:continue-numbering="true">
              <text:list-item>
                <text:p text:style-name="P14"><text:span text:style-name="T11">1. MS Office</text:span></text:p>
              </text:list-item>
            </text:list>
            <text:list text:style-name="L4" text:continue-numbering="true">
              <text:list-item>
                <text:p text:style-name="P14"><text:span text:style-name="T11">2. Photoshop</text:span></text:p>
              </text:list-item>
            </text:list>
            <text:list text:style-name="L4" text:continue-numbering="true">
              <text:list-item>
                <text:p text:style-name="P14"><text:span text:style-name="T11">3. CorelDraw</text:span></text:p>
              </text:list-item>
            </text:list>
            <text:list text:style-name="L4" text:continue-numbering="true">
              <text:list-item>
                <text:p text:style-name="P14"><text:span text:style-name="T11">4. Publisher</text:span></text:p>
              </text:list-item>
            </text:list>
            <text:list text:style-name="L4" text:continue-numbering="true">
              <text:list-item>
                <text:p text:style-name="P14"><text:span text:style-name="T11">5. SQL Server</text:span></text:p>
              </text:list-item>
            </text:list>
            <text:list text:style-name="L4" text:continue-numbering="true">
              <text:list-item>
                <text:p text:style-name="P14"><text:span text:style-name="T11">6. VisualBasic/.Net</text:span></text:p>
              </text:list-item>
            </text:list>
            <text:list text:style-name="L4" text:continue-numbering="true">
              <text:list-item>
                <text:p text:style-name="P14"><text:span text:style-name="T11">7. IIS Web Server</text:span></text:p>
              </text:list-item>
            </text:list>
            <text:list text:style-name="L4" text:continue-numbering="true">
              <text:list-item>
                <text:p text:style-name="P14"><text:span text:style-name="T11">8. Exchange Server</text:span></text:p>
              </text:list-item>
            </text:list>
            <text:list text:style-name="L4" text:continue-numbering="true">
              <text:list-item>
                <text:p text:style-name="P14"><text:span text:style-name="T11">9. WinZip</text:span></text:p>
              </text:list-item>
            </text:list>
            <text:list text:style-name="L4" text:continue-numbering="true">
              <text:list-item>
                <text:p text:style-name="P14"><text:span text:style-name="T11">10. DreamWeaver</text:span></text:p>
              </text:list-item>
            </text:list>
            <text:list text:style-name="L4" text:continue-numbering="true">
              <text:list-item>
                <text:p text:style-name="P14"><text:span text:style-name="T11">11. Winamp, dll.</text:span><text:span text:style-name="T11"><text:tab/></text:span></text:p>
              </text:list-item>
            </text:list>
          </draw:text-box>
        </draw:frame>
        <draw:frame presentation:style-name="pr11" draw:text-style-name="P15" draw:layer="layout" svg:width="13.392cm" svg:height="16.773cm" svg:x="14.226cm" svg:y="3.498cm" presentation:class="outline" presentation:user-transformed="true">
          <draw:text-box>
            <text:list text:style-name="L4" text:continue-numbering="true">
              <text:list-item>
                <text:p text:style-name="P14"><text:span text:style-name="T10">Di BlankOn Linux</text:span></text:p>
              </text:list-item>
            </text:list>
            <text:list text:style-name="L4" text:continue-numbering="true">
              <text:list-item>
                <text:p text:style-name="P14"><text:span text:style-name="T11">1. OpenOffice</text:span></text:p>
              </text:list-item>
            </text:list>
            <text:list text:style-name="L4" text:continue-numbering="true">
              <text:list-item>
                <text:p text:style-name="P14"><text:span text:style-name="T11">2. GIMP</text:span></text:p>
              </text:list-item>
            </text:list>
            <text:list text:style-name="L4" text:continue-numbering="true">
              <text:list-item>
                <text:p text:style-name="P14"><text:span text:style-name="T11">3. Inkscape</text:span></text:p>
              </text:list-item>
            </text:list>
            <text:list text:style-name="L4" text:continue-numbering="true">
              <text:list-item>
                <text:p text:style-name="P14"><text:span text:style-name="T11">4. Scribus</text:span></text:p>
              </text:list-item>
            </text:list>
            <text:list text:style-name="L4" text:continue-numbering="true">
              <text:list-item>
                <text:p text:style-name="P14"><text:span text:style-name="T11">5. MySQL</text:span></text:p>
              </text:list-item>
            </text:list>
            <text:list text:style-name="L4" text:continue-numbering="true">
              <text:list-item>
                <text:p text:style-name="P14"><text:span text:style-name="T11">6. Gambas/Mono</text:span></text:p>
              </text:list-item>
            </text:list>
            <text:list text:style-name="L4" text:continue-numbering="true">
              <text:list-item>
                <text:p text:style-name="P14"><text:span text:style-name="T11">7. Apache Web Server</text:span></text:p>
              </text:list-item>
            </text:list>
            <text:list text:style-name="L4" text:continue-numbering="true">
              <text:list-item>
                <text:p text:style-name="P14"><text:span text:style-name="T11">8. Postfix Mail Server</text:span></text:p>
              </text:list-item>
            </text:list>
            <text:list text:style-name="L4" text:continue-numbering="true">
              <text:list-item>
                <text:p text:style-name="P14"><text:span text:style-name="T11">9. File-Roller</text:span></text:p>
              </text:list-item>
            </text:list>
            <text:list text:style-name="L4" text:continue-numbering="true">
              <text:list-item>
                <text:p text:style-name="P14"><text:span text:style-name="T11">10. NVU</text:span></text:p>
              </text:list-item>
            </text:list>
            <text:list text:style-name="L4" text:continue-numbering="true">
              <text:list-item>
                <text:p text:style-name="P14"><text:span text:style-name="T11">11. Rhythmbox, dll.</text:span><text:span text:style-name="T11"><text:tab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6" draw:layer="layout" svg:width="23.902cm" svg:height="3.244cm" svg:x="2.101cm" svg:y="0.176cm" presentation:class="title" presentation:user-transformed="true">
          <draw:text-box>
            <text:p text:style-name="P1"><text:span text:style-name="T4">Linux utk Pendidikan Profesi</text:span></text:p>
          </draw:text-box>
        </draw:frame>
        <draw:frame presentation:style-name="pr12" draw:text-style-name="P16" draw:layer="layout" svg:width="24.815cm" svg:height="16.811cm" svg:x="1.143cm" svg:y="3.648cm" presentation:class="outline" presentation:user-transformed="true">
          <draw:text-box>
            <text:list text:style-name="L2">
              <text:list-item>
                <text:p text:style-name="P9"><text:span text:style-name="T7">Operator</text:span><text:span text:style-name="T12">: memahami penggunaan komputer dengan modus grafis dan teks, struktur direktori, penyimpanan, dll.).</text:span></text:p>
              </text:list-item>
            </text:list>
            <text:list text:style-name="L2">
              <text:list-item>
                <text:p text:style-name="P9"><text:span text:style-name="T7">Teknisi</text:span><text:span text:style-name="T12">: memahami pemartisian hard disk, instalasi sistem operasi, berbagai jenis software dan hardware dalam komputer dan jaringan.</text:span></text:p>
              </text:list-item>
            </text:list>
            <text:list text:style-name="L2">
              <text:list-item>
                <text:p text:style-name="P9"><text:span text:style-name="T7">Programmer</text:span><text:span text:style-name="T12">: membuat program dengan modus grafis (window based) dan text based.</text:span></text:p>
              </text:list-item>
            </text:list>
            <text:list text:style-name="L2">
              <text:list-item>
                <text:p text:style-name="P9"><text:span text:style-name="T7">Desain Grafis</text:span><text:span text:style-name="T12">: Scribus, Gimp, Inkscape, dll.</text:span></text:p>
              </text:list-item>
            </text:list>
            <text:list text:style-name="L2">
              <text:list-item>
                <text:p text:style-name="P9"><text:span text:style-name="T7">System &amp; Network Administrator</text:span></text:p>
              </text:list-item>
            </text:list>
            <text:list text:style-name="L2">
              <text:list-item>
                <text:p text:style-name="P9"><text:span text:style-name="T7">Database, Network Security (Hacker), dll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6" draw:layer="layout" svg:width="23.902cm" svg:height="3.244cm" svg:x="2.23cm" svg:y="0.325cm" presentation:class="title" presentation:user-transformed="true">
          <draw:text-box>
            <text:p text:style-name="P1"><text:span text:style-name="T4">Linux utk Pendidikan Non TIK</text:span></text:p>
          </draw:text-box>
        </draw:frame>
        <draw:frame presentation:style-name="pr13" draw:text-style-name="P17" draw:layer="layout" svg:width="24.981cm" svg:height="16.399cm" svg:x="0.977cm" svg:y="3.854cm" presentation:class="outline" presentation:user-transformed="true">
          <draw:text-box>
            <text:list text:style-name="L2">
              <text:list-item>
                <text:p text:style-name="P17"><text:span text:style-name="T7">Sains Dasar</text:span><text:span text:style-name="T12">: Matematika (KBruch, Kig, KmPlot, KPrecentage, dll.), Fisika dan Antariksa (KStars), Kimia (Kalzium), Geografi (xrmap), dll.</text:span></text:p>
              </text:list-item>
            </text:list>
            <text:list text:style-name="L2">
              <text:list-item>
                <text:p text:style-name="P17"><text:span text:style-name="T7">Ekonomi dan Sosial</text:span><text:span text:style-name="T12">: Akuntansi (GnuCash, SQL-Ledger), Mengetik (KTouch), Bahasa (KVocTrain, Kanagram), Pengajaran (KEduca), dll.</text:span></text:p>
              </text:list-item>
            </text:list>
            <text:list text:style-name="L2">
              <text:list-item>
                <text:p text:style-name="P17"><text:span text:style-name="T7">Seni</text:span><text:span text:style-name="T12">: Menggambar raster atau bitmap (GnuPaint, GIMP), vektor (OpenOffice Draw, Inkscape), musik (Audacity), video (Kino), dll. </text:span></text:p>
              </text:list-item>
            </text:list>
            <text:list text:style-name="L2">
              <text:list-item>
                <text:p text:style-name="P17"><text:span text:style-name="T7">Teknik (elektro, mesin, sipil, arsitek, dll.), Statistika, Agama, Olah Raga, dll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6" draw:layer="layout" svg:width="23.902cm" svg:height="3.244cm" svg:x="2.23cm" svg:y="0.353cm" presentation:class="title" presentation:user-transformed="true">
          <draw:text-box>
            <text:p text:style-name="P1"><text:span text:style-name="T4">Manfaat Extra Bisa Linux</text:span></text:p>
          </draw:text-box>
        </draw:frame>
        <draw:frame presentation:style-name="pr14" draw:text-style-name="P18" draw:layer="layout" svg:width="26.288cm" svg:height="17.34cm" svg:x="0.805cm" svg:y="3.665cm" presentation:class="outline" presentation:user-transformed="true">
          <draw:text-box>
            <text:list text:style-name="L2">
              <text:list-item>
                <text:p text:style-name="P7"><text:span text:style-name="T7">Biasa Membaca Petunjuk</text:span>: Orang hidup perlu petunjuk, menggunakan komputer juga perlu petunjuk. Sebelum mengenal Linux, tidak biasa membaca sehingga tidak paham benar, atau asal tahu saja.</text:p>
              </text:list-item>
            </text:list>
            <text:list text:style-name="L2">
              <text:list-item>
                <text:p text:style-name="P7"><text:span text:style-name="T7">Biasa Menentukan Pilihan</text:span>: Tidak asal mengikuti orang lain, dan tidak mudah dipermainkan orang lain (vendor).</text:p>
              </text:list-item>
            </text:list>
            <text:list text:style-name="L2">
              <text:list-item>
                <text:p text:style-name="P7"><text:span text:style-name="T7">Biasa Mandiri</text:span>: Tidak terlalu bergantung ke orang lain (vendor), tidak merengek-rengek, dll.</text:p>
              </text:list-item>
            </text:list>
            <text:list text:style-name="L2">
              <text:list-item>
                <text:p text:style-name="P7"><text:span text:style-name="T7">Sukses</text:span>: belajar, bekerja, dan berwirausah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6" draw:layer="layout" svg:width="23.902cm" svg:height="3.244cm" svg:x="2.294cm" svg:y="0.324cm" presentation:class="title" presentation:user-transformed="true">
          <draw:text-box>
            <text:p text:style-name="P1"><text:span text:style-name="T4">Efek Samping Linux (?)</text:span></text:p>
          </draw:text-box>
        </draw:frame>
        <draw:frame presentation:style-name="pr15" draw:text-style-name="P18" draw:layer="layout" svg:width="26.402cm" svg:height="15.77cm" svg:x="0.747cm" svg:y="3.785cm" presentation:class="outline" presentation:user-transformed="true">
          <draw:text-box>
            <text:list text:style-name="L2">
              <text:list-item>
                <text:p text:style-name="P7"><text:span text:style-name="T7">Lupa</text:span><text:span text:style-name="T12">: </text:span><text:span text:style-name="T13">makan</text:span><text:span text:style-name="T12"> (bisa membawa sakit), </text:span><text:span text:style-name="T13">main</text:span><text:span text:style-name="T12"> (bisa menjadi stress), </text:span><text:span text:style-name="T13">memandang</text:span><text:span text:style-name="T12"> (menjadi rabun), </text:span><text:span text:style-name="T13">menyayang</text:span><text:span text:style-name="T12"> (dijauhi teman/pacar/istri/anak), dll. <text:s/>=&gt; Sadar dari sekarang agar tidak terkena efek lupa.</text:span></text:p>
              </text:list-item>
            </text:list>
            <text:list text:style-name="L2">
              <text:list-item>
                <text:p text:style-name="P7"><text:span text:style-name="T7">Sombong</text:span><text:span text:style-name="T12">: percaya diri berlebihan, karena </text:span><text:span text:style-name="T13">banyak masalah dapat diatasi tanpa bantuan</text:span><text:span text:style-name="T12">. =&gt; Sadar bahwa di atas langit masih ada langit.</text:span></text:p>
              </text:list-item>
            </text:list>
            <text:list text:style-name="L2">
              <text:list-item>
                <text:p text:style-name="P7"><text:span text:style-name="T7">Musuh</text:span><text:span text:style-name="T12">: beberapa perusahaan yang selama ini menikmati </text:span><text:span text:style-name="T13">biaya lisensi</text:span><text:span text:style-name="T12">, </text:span><text:span text:style-name="T13">monopoli</text:span><text:span text:style-name="T12">, dan </text:span><text:span text:style-name="T13">ketergantungan</text:span><text:span text:style-name="T12"> pengguna komputer, masih berusaha menjauhkan Anda dari Linux/FOSS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6" draw:layer="layout" svg:width="23.902cm" svg:height="3.244cm" svg:x="2.037cm" svg:y="0.389cm" presentation:class="title" presentation:user-transformed="true">
          <draw:text-box>
            <text:p text:style-name="P1"><text:span text:style-name="T4">Peluang Linux di Pendidikan</text:span></text:p>
          </draw:text-box>
        </draw:frame>
        <draw:frame presentation:style-name="pr5" draw:text-style-name="P16" draw:layer="layout" svg:width="24.866cm" svg:height="16.064cm" svg:x="1.092cm" svg:y="3.837cm" presentation:class="outline" presentation:user-transformed="true">
          <draw:text-box>
            <text:list text:style-name="L2">
              <text:list-item>
                <text:p text:style-name="P9"><text:span text:style-name="T7">Bagi Lembaga Pendidikan</text:span>: mendapatkan siswa yang lebih banyak, materi pelajarannya bermanfaat, lulusannya mudah mendapatkan kerja/wirausaha, dan pengelola (pengajar dan karyawan) lebih tenang dalam bekerja sehingga pelayanan menjadi baik, serta berpeluang masuk surga karena menggunakan software yang halal dan baik.</text:p>
              </text:list-item>
            </text:list>
            <text:list text:style-name="L2">
              <text:list-item>
                <text:p text:style-name="P9"><text:span text:style-name="T7">Bagi Siswa/Mahasiswa &amp; Orang Tua</text:span>: ilmu siswa lebih luas, mandiri, dan berpeluang lebih mudah mendapatkan kerja/wirausaha.</text:p>
              </text:list-item>
            </text:list>
            <text:list text:style-name="L2">
              <text:list-item>
                <text:p text:style-name="P9"><text:span text:style-name="T7">Bagi Negara/Umat</text:span>: kemajuan ilmu lebih cepat dan merata (rakyat adil dan sejahtera)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4" draw:text-style-name="P6" draw:layer="layout" svg:width="24.975cm" svg:height="3.244cm" svg:x="1.286cm" svg:y="0.325cm" presentation:class="title" presentation:user-transformed="true">
          <draw:text-box>
            <text:p text:style-name="P1"><text:span text:style-name="T4">Hambatan Linux di Indonesia</text:span></text:p>
          </draw:text-box>
        </draw:frame>
        <draw:frame presentation:style-name="pr16" draw:text-style-name="P16" draw:layer="layout" svg:width="24.737cm" svg:height="16.417cm" svg:x="1.092cm" svg:y="3.708cm" presentation:class="outline" presentation:user-transformed="true">
          <draw:text-box>
            <text:list text:style-name="L2">
              <text:list-item>
                <text:p text:style-name="P9"><text:span text:style-name="T7">Tidak ada</text:span> perusahaan yang <text:span text:style-name="T7">promosi</text:span> Linux, sehingga banyak pengelola sekolah (terutama guru dan teknisi/laboran) belum faham manfaat Linux bagi pendidikan.</text:p>
              </text:list-item>
            </text:list>
            <text:list text:style-name="L2">
              <text:list-item>
                <text:p text:style-name="P9"><text:span text:style-name="T7">Ada promosi negatif</text:span> (serangan?) dari vendor besar untuk menakut-nakuti calon pengguna Linux, misalnya Linux mahal dan tidak disupport. Padahal banyak lembaga pensupport, meskipun bukan pembuat Linux.</text:p>
              </text:list-item>
            </text:list>
            <text:list text:style-name="L2">
              <text:list-item>
                <text:p text:style-name="P9"><text:span text:style-name="T7">Lemah dalam</text:span> <text:span text:style-name="T7">penegakan hukum</text:span> (UU HaKI), padalah semakin tergantung semakin berat, dan dapat terancam dalam pergaulan dunia.</text:p>
              </text:list-item>
            </text:list>
            <text:list text:style-name="L2">
              <text:list-item>
                <text:p text:style-name="P9"><text:span text:style-name="T7">Suka BBM</text:span><text:span text:style-name="T12"> (Boros Biaya dan Mbajak)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6" draw:layer="layout" svg:width="24.975cm" svg:height="3.244cm" svg:x="1.286cm" svg:y="0.325cm" presentation:class="title" presentation:user-transformed="true">
          <draw:text-box>
            <text:p text:style-name="P1"><text:span text:style-name="T4">Masalah dan Solusinya (1)</text:span></text:p>
          </draw:text-box>
        </draw:frame>
        <draw:frame presentation:style-name="pr16" draw:text-style-name="P16" draw:layer="layout" svg:width="24.737cm" svg:height="16.417cm" svg:x="1.092cm" svg:y="3.708cm" presentation:class="outline" presentation:user-transformed="true">
          <draw:text-box>
            <text:list text:style-name="L5">
              <text:list-item>
                <text:p text:style-name="P19"><text:span text:style-name="T14">Masalah</text:span>: Fasilitas pendidikan sudah kuno, misal sebelumnya menggunakan Windows 95/98 dengan MS Office 97, karena komputer hanya sekelas Pentium I atau II dengan RAM 64 MB atau 128 MB. </text:p>
              </text:list-item>
            </text:list>
            <text:list text:style-name="L5">
              <text:list-item>
                <text:p text:style-name="P19"><text:span text:style-name="T14">Solusi</text:span>: Upgrade atau tukar tambah komputer. </text:p>
              </text:list-item>
            </text:list>
            <text:list text:style-name="L5">
              <text:list-item>
                <text:p text:style-name="P19"><text:span text:style-name="T14">Solusi alternatif 1</text:span>: Pasang jaringan dan komputer server sehingga komputer lama menjadi thin-client atau diskless, misal LTSP.</text:p>
              </text:list-item>
            </text:list>
            <text:list text:style-name="L5">
              <text:list-item>
                <text:p text:style-name="P19"><text:span text:style-name="T14">Solusi alternatif 2</text:span>: Pilih Linux yang ringan, seperti Damn Small Linux dengan pengolah kata Abiword, spredsheet Gnumeric, dsb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4" draw:text-style-name="P6" draw:layer="layout" svg:width="24.975cm" svg:height="3.244cm" svg:x="1.286cm" svg:y="0.325cm" presentation:class="title" presentation:user-transformed="true">
          <draw:text-box>
            <text:p text:style-name="P1"><text:span text:style-name="T4">Masalah dan Solusinya (2)</text:span></text:p>
          </draw:text-box>
        </draw:frame>
        <draw:frame presentation:style-name="pr16" draw:text-style-name="P16" draw:layer="layout" svg:width="24.737cm" svg:height="16.417cm" svg:x="1.092cm" svg:y="3.808cm" presentation:class="outline" presentation:user-transformed="true">
          <draw:text-box>
            <text:list text:style-name="L5">
              <text:list-item>
                <text:p text:style-name="P19"><text:span text:style-name="T14">Masalah</text:span>: Pengajar/guru/dosen dan atau teknisi/laboran kesulitan belajar sendiri Linux dan FOSS.</text:p>
              </text:list-item>
            </text:list>
            <text:list text:style-name="L5">
              <text:list-item>
                <text:p text:style-name="P19"><text:span text:style-name="T14">Solusi</text:span>: Adakan pelatihan untuk guru dan teknisi/laboran. Misal dengan mengalihkan biaya lisensi menjadi biaya pelatihan. </text:p>
              </text:list-item>
            </text:list>
            <text:list text:style-name="L5">
              <text:list-item>
                <text:p text:style-name="P19"><text:span text:style-name="T14">Solusi alternatif 1</text:span>: Jika tak ada biaya pelatihan, beli CD/DVD dan atau buku Linux untuk bahan belajar guru/teknisi secara mandiri. </text:p>
              </text:list-item>
            </text:list>
            <text:list text:style-name="L5">
              <text:list-item>
                <text:p text:style-name="P19"><text:span text:style-name="T14">Solusi alternatif 2</text:span>: Jika dosen, guru, teknisi, laboran yang ada tidak mau belajar hal baru, ganti mereka dengan yang baru. Merdeka!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4" draw:text-style-name="P6" draw:layer="layout" svg:width="24.975cm" svg:height="3.244cm" svg:x="1.286cm" svg:y="0.325cm" presentation:class="title" presentation:user-transformed="true">
          <draw:text-box>
            <text:p text:style-name="P1"><text:span text:style-name="T4">Masalah dan Solusinya (3)</text:span></text:p>
          </draw:text-box>
        </draw:frame>
        <draw:frame presentation:style-name="pr16" draw:text-style-name="P20" draw:layer="layout" svg:width="24.737cm" svg:height="16.417cm" svg:x="1.092cm" svg:y="3.808cm" presentation:class="outline" presentation:user-transformed="true">
          <draw:text-box>
            <text:list text:style-name="L5">
              <text:list-item>
                <text:p text:style-name="P19"><text:span text:style-name="T15">Masalah</text:span><text:span text:style-name="T16">: Siswa/mahasiswa atau orang tua keberatan anaknya hanya belajar Linux/FOSS.</text:span></text:p>
              </text:list-item>
            </text:list>
            <text:list text:style-name="L5">
              <text:list-item>
                <text:p text:style-name="P19"><text:span text:style-name="T15">Solusi</text:span><text:span text:style-name="T16">: Jelaskan kepada mahasiswa/siswa dan para orang tua bahwa setelah menguasai Linux dan FOSS tidak akan kesulitan menghadapi Windows, bahkan sebaliknya akan menjadi lebih mandiri, percaya diri, lebih mudah menerima perbedaan, dsb. </text:span></text:p>
              </text:list-item>
            </text:list>
            <text:list text:style-name="L5">
              <text:list-item>
                <text:p text:style-name="P19"><text:span text:style-name="T17">Solusi alternatif 1</text:span><text:span text:style-name="T18">: Beli 1 lisensi Windows untuk mengenalkannya kepada siswa/mahasiswa.</text:span></text:p>
              </text:list-item>
            </text:list>
            <text:list text:style-name="L5">
              <text:list-item>
                <text:p text:style-name="P19"><text:span text:style-name="T15">Solusi alternatif 2</text:span><text:span text:style-name="T16">: Periksakan mereka ke psikiater (konsultan), barangkali menderita “sakit ketergantungan software” :-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4" draw:text-style-name="P6" draw:layer="layout" svg:width="24.975cm" svg:height="3.244cm" svg:x="1.286cm" svg:y="0.325cm" presentation:class="title" presentation:user-transformed="true">
          <draw:text-box>
            <text:p text:style-name="P1"><text:span text:style-name="T4">Masalah dan Solusinya (4)</text:span></text:p>
          </draw:text-box>
        </draw:frame>
        <draw:frame presentation:style-name="pr17" draw:text-style-name="P21" draw:layer="layout" svg:width="24.737cm" svg:height="14.902cm" svg:x="1.092cm" svg:y="4.008cm" presentation:class="outline" presentation:user-transformed="true">
          <draw:text-box>
            <text:list text:style-name="L5">
              <text:list-item>
                <text:p text:style-name="P19"><text:span text:style-name="T15">Masalah</text:span><text:span text:style-name="T19">: Printer/scanner atau perangkat keras lainnya tidak bekerja baik di Linux.</text:span></text:p>
              </text:list-item>
            </text:list>
            <text:list text:style-name="L5">
              <text:list-item>
                <text:p text:style-name="P19"><text:span text:style-name="T15">Solusi</text:span><text:span text:style-name="T19">: Cari drivernya di internet, misalnya dengan update CUPS/SANE yang lebih baru.</text:span></text:p>
              </text:list-item>
            </text:list>
            <text:list text:style-name="L5">
              <text:list-item>
                <text:p text:style-name="P19"><text:span text:style-name="T15">Solusi alternatif 1</text:span><text:span text:style-name="T19">: Tukar tambah printer atau perangkat keras lain (seperti modem, web cam, wireless) dengan yang dapat dijalankan di Linux.</text:span></text:p>
              </text:list-item>
            </text:list>
            <text:list text:style-name="L5">
              <text:list-item>
                <text:p text:style-name="P19"><text:span text:style-name="T15">Solusi alternatif 2</text:span><text:span text:style-name="T19">: Pertahankan satu komputer dengan Windows, khusus untuk mencetak atau scanner, dsb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6" draw:layer="layout" svg:width="24.975cm" svg:height="3.244cm" svg:x="1.286cm" svg:y="0.325cm" presentation:class="title" presentation:user-transformed="true">
          <draw:text-box>
            <text:p text:style-name="P1"><text:span text:style-name="T4">Masalah dan Solusinya (5)</text:span></text:p>
          </draw:text-box>
        </draw:frame>
        <draw:frame presentation:style-name="pr16" draw:text-style-name="P22" draw:layer="layout" svg:width="26.093cm" svg:height="16.417cm" svg:x="0.639cm" svg:y="4.108cm" presentation:class="outline" presentation:user-transformed="true">
          <draw:text-box>
            <text:list text:style-name="L5">
              <text:list-item>
                <text:p text:style-name="P19"><text:span text:style-name="T15">Masalah</text:span><text:span text:style-name="T19">: Pemerintah atau pejabat dinas pendidikan tidak mendukung Linux/FOSS.</text:span></text:p>
              </text:list-item>
            </text:list>
            <text:list text:style-name="L5">
              <text:list-item>
                <text:p text:style-name="P19"><text:span text:style-name="T15">Solusi</text:span><text:span text:style-name="T19">: Demo! (Demokan contoh penggunaan Linux untuk pendidikan dan dunia kerja).</text:span></text:p>
              </text:list-item>
            </text:list>
            <text:list text:style-name="L5">
              <text:list-item>
                <text:p text:style-name="P19"><text:span text:style-name="T15">Solusi alternatif 1</text:span><text:span text:style-name="T19">: Ganti! (Kirim email ke pejabat di atasnya agar mengganti pejabat tersebut).</text:span></text:p>
              </text:list-item>
            </text:list>
            <text:list text:style-name="L5">
              <text:list-item>
                <text:p text:style-name="P19"><text:span text:style-name="T15">Solusi alternatif 2</text:span><text:span text:style-name="T19">: Jika semua pejabat tidak mendukung Linux/FOSS, laporkan ke KPK.</text:span></text:p>
              </text:list-item>
            </text:list>
            <text:list text:style-name="L5">
              <text:list-item>
                <text:p text:style-name="P19"><text:span text:style-name="T15">Solusi alternatif 3</text:span><text:span text:style-name="T19">: Jika tetap gagal? Ikuti saran kang Onno: Lupakan pemerintah, karena rakyat tidak membutuhkannya. :-) bercanda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W8Num11z0" style:family="graphic">
      <style:paragraph-properties style:text-autospace="none"/>
      <style:text-properties fo:font-family="Symbol" style:font-charset="x-symbol" fo:font-size="15.8999996185303pt" fo:language="en" fo:country="US" style:font-size-asian="15.8999996185303pt" style:language-asian="en" style:country-asian="US" style:font-family-complex="StarSymbol, 'Arial Unicode MS'" style:font-size-complex="15.8999996185303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Standard" style:family="graphic">
      <style:paragraph-properties fo:margin-left="0cm" fo:margin-right="0cm" fo:line-height="0.55cm" fo:text-align="justify" fo:text-indent="1.235cm" style:text-autospace="none"/>
      <style:text-properties fo:font-family="'Nimbus Roman No9 L'" style:font-family-generic="roman" style:font-pitch="variable" fo:font-size="21.2000007629395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size="12pt" fo:language="de" fo:country="DE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de" fo:country="DE" style:font-family-asian="StarSymbol, 'Arial Unicode MS'" style:font-charset-asian="x-symbol" style:language-asian="zxx" style:country-asian="none" style:font-family-complex="StarSymbol, 'Arial Unicode MS'" style:font-charset-complex="x-symbol" style:font-size-complex="9pt"/>
    </style:style>
    <style:style style:name="Numbering_20_Symbols" style:display-name="Numbering Symbols" style:family="graphic">
      <style:paragraph-properties style:text-autospace="none"/>
      <style:text-properties fo:font-size="12pt" fo:language="de" fo:country="DE" style:font-family-asian="Tahoma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36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gradient-name="Gradient_20_2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erif'" style:font-pitch="variable" fo:font-size="24pt" fo:font-weight="normal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pitch="variable" fo:font-size="22pt" fo:font-weight="normal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pitch="variable" fo:font-size="20pt" fo:font-weight="normal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pitch="variable" fo:font-size="20pt" fo:font-weight="normal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pitch="variable" fo:font-size="20pt" fo:font-weight="normal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pitch="variable" fo:font-size="20pt" fo:font-weight="normal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pitch="variable" fo:font-size="20pt" fo:font-weight="normal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pitch="variable" fo:font-size="20pt" fo:font-weight="normal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89cm" fo:page-height="14.817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14.817cm" fo:page-height="20.989cm" style:print-orientation="portrait"/>
    </style:page-layout>
    <style:style style:name="dp1" style:family="drawing-page">
      <style:drawing-page-properties draw:background-size="border" draw:fill="gradient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Default-backgroundobjects">
      <style:graphic-properties svg:stroke-width="0.102cm" svg:stroke-color="#ffffcc" draw:marker-start-width="0.356cm" draw:marker-end-width="0.356cm" draw:fill="solid" draw:fill-color="#ccccff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22cm" svg:height="4.668cm" svg:x="2.661cm" svg:y="2.073cm" draw:page-number="1"/>
      <draw:page-thumbnail draw:layer="backgroundobjects" svg:width="6.22cm" svg:height="4.668cm" svg:x="12.106cm" svg:y="2.073cm"/>
      <draw:page-thumbnail draw:layer="backgroundobjects" svg:width="6.22cm" svg:height="4.668cm" svg:x="2.661cm" svg:y="8.075cm"/>
      <draw:page-thumbnail draw:layer="backgroundobjects" svg:width="6.22cm" svg:height="4.668cm" svg:x="12.106cm" svg:y="8.075cm"/>
    </style:handout-master>
    <style:master-page style:name="Default" style:page-layout-name="PM1" draw:style-name="dp1">
      <draw:frame presentation:style-name="pr1" draw:text-style-name="P1" draw:layer="backgroundobjects" svg:width="23.902cm" svg:height="3.243cm" svg:x="2.101cm" svg:y="0.776cm" presentation:class="title">
        <draw:text-box>
          <text:p text:style-name="P1">Click to edit the title text format</text:p>
        </draw:text-box>
      </draw:frame>
      <draw:frame presentation:style-name="pr2" draw:text-style-name="P11" draw:layer="backgroundobjects" svg:width="23.902cm" svg:height="16.063cm" svg:x="2.056cm" svg:y="4.28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2" draw:layer="backgroundobjects" svg:x1="-0.002cm" svg:y1="3.146cm" svg:x2="27.989cm" svg:y2="3.146cm">
        <text:p text:style-name="P1"/>
      </draw:line>
      <draw:frame draw:style-name="gr1" draw:text-style-name="P1" draw:layer="backgroundobjects" svg:width="2.552cm" svg:height="1.174cm" svg:x="25.088cm" svg:y="18.804cm">
        <draw:text-box>
          <text:p text:style-name="P1"/>
        </draw:text-box>
      </draw:frame>
      <draw:frame draw:style-name="gr1" draw:text-style-name="P1" draw:layer="backgroundobjects" svg:width="2.552cm" svg:height="1.174cm" svg:x="26.506cm" svg:y="19.465cm">
        <draw:text-box>
          <text:p text:style-name="P1"/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4-02-19T21:11:54</meta:creation-date>
    <dc:creator>Rusmanto Maryanto</dc:creator>
    <dc:date>2008-05-10T09:56:49</dc:date>
    <meta:printed-by>Rusmanto Maryanto</meta:printed-by>
    <meta:print-date>2007-04-14T06:15:56</meta:print-date>
    <dc:language>en-GB</dc:language>
    <meta:editing-cycles>190</meta:editing-cycles>
    <meta:editing-duration>PT21H5M34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