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20100000640000004B06A058D0B.png"/>
 <manifest:file-entry manifest:media-type="image/png" manifest:full-path="Pictures/1000020100000640000004B0576F3A1F.png"/>
 <manifest:file-entry manifest:media-type="image/png" manifest:full-path="Pictures/1000020100000640000004B0AA50F347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quares-title">
      <style:graphic-properties draw:stroke="none" draw:fill="none" draw:fill-color="#bbe0e3" fo:min-height="1.278cm" draw:shadow="hidden" draw:shadow-color="#808080"/>
    </style:style>
    <style:style style:name="pr2" style:family="presentation" style:parent-style-name="squares-subtitle">
      <style:graphic-properties draw:stroke="none" draw:fill="none" draw:fill-color="#bbe0e3" fo:min-height="1.298cm" draw:shadow="hidden" draw:shadow-color="#808080"/>
    </style:style>
    <style:style style:name="pr3" style:family="presentation" style:parent-style-name="squares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fo:min-height="2.34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squar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8.379cm" svg:height="1.278cm" svg:x="13.175cm" svg:y="13.02cm" presentation:class="title" presentation:placeholder="true" presentation:user-transformed="true">
          <draw:text-box/>
        </draw:frame>
        <draw:frame presentation:style-name="pr2" draw:text-style-name="P1" draw:layer="layout" svg:width="11.249cm" svg:height="1.298cm" svg:x="13.175cm" svg:y="14.26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 presentation:use-date-time-name="dtd1">
        <draw:frame presentation:style-name="pr4" draw:text-style-name="P1" draw:layer="layout" svg:width="20.897cm" svg:height="2.344cm" svg:x="3.602cm" svg:y="0.548cm" presentation:class="title" presentation:placeholder="true" presentation:user-transformed="true">
          <draw:text-box/>
        </draw:frame>
        <draw:frame presentation:style-name="pr5" draw:text-style-name="P2" draw:layer="layout" svg:width="20.907cm" svg:height="12.702cm" svg:x="3.597cm" svg:y="2.96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quares-backgroundobjects" style:list-style-name="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quares-outline1">
      <style:graphic-properties draw:fill-color="#ffffff" draw:auto-grow-height="false" fo:min-height="12.573cm"/>
    </style:style>
    <style:style style:name="pr10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4.445cm" fo:margin-right="0cm" fo:text-indent="-0.635cm"/>
    </style:style>
    <style:style style:name="P14" style:family="paragraph">
      <style:paragraph-properties fo:margin-left="5.715cm" fo:margin-right="0cm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516e75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Arial" style:font-pitch="variable" fo:color="#516e75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22.895cm" svg:height="16.58cm" svg:x="2.54cm" svg:y="-0.035cm">
        <text:p text:style-name="P1"/>
        <draw:enhanced-geometry svg:viewBox="0 0 5168 3744" draw:type="non-primitive" draw:enhanced-path="M 0 0 C 0 0 0 1672 0 3344 0 3562 206 3744 400 3744 2784 3744 5168 3744 5168 3744 L 5168 0 0 0 Z N"/>
      </draw:custom-shape>
      <draw:custom-shape draw:style-name="gr4" draw:text-style-name="P5" draw:layer="backgroundobjects" svg:width="16.757cm" svg:height="1.887cm" svg:x="-0.035cm" svg:y="0.953cm">
        <text:p text:style-name="P1"/>
        <draw:enhanced-geometry svg:viewBox="0 0 3800 428" draw:type="non-primitive" draw:enhanced-path="M 0 0 L 3800 0 3456 428 N"/>
      </draw:custom-shape>
      <draw:frame presentation:style-name="pr1" draw:text-style-name="P6" draw:layer="backgroundobjects" svg:width="20.897cm" svg:height="2.343cm" svg:x="3.602cm" svg:y="0.423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0.907cm" svg:height="12.701cm" svg:x="3.597cm" svg:y="2.963cm" presentation:class="outline" presentation:placeholder="true">
        <draw:text-box/>
      </draw:frame>
      <draw:frame presentation:style-name="pr2" draw:text-style-name="P7" draw:layer="backgroundobjects" svg:width="2.54cm" svg:height="1.324cm" svg:x="22.225cm" svg:y="15.662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5" draw:text-style-name="P8" draw:layer="backgroundobjects" svg:width="25.399cm" svg:height="19.05cm" svg:x="0.014cm" svg:y="0cm">
        <draw:image xlink:href="Pictures/1000020100000640000004B06A058D0B.png" xlink:type="simple" xlink:show="embed" xlink:actuate="onLoad">
          <text:p text:style-name="P1"/>
        </draw:image>
      </draw:frame>
      <draw:frame draw:style-name="gr5" draw:text-style-name="P8" draw:layer="backgroundobjects" svg:width="25.4cm" svg:height="19.05cm" svg:x="0cm" svg:y="0cm">
        <draw:image xlink:href="Pictures/1000020100000640000004B0576F3A1F.png" xlink:type="simple" xlink:show="embed" xlink:actuate="onLoad">
          <text:p text:style-name="P1"/>
        </draw:image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frame presentation:style-name="pr3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squares" style:page-layout-name="PM1" draw:style-name="dp1">
      <draw:frame draw:style-name="gr5" draw:text-style-name="P8" draw:layer="backgroundobjects" svg:width="25.398cm" svg:height="19.049cm" svg:x="0.015cm" svg:y="-0.007cm">
        <draw:image xlink:href="Pictures/1000020100000640000004B0AA50F347.png" xlink:type="simple" xlink:show="embed" xlink:actuate="onLoad">
          <text:p text:style-name="P1"/>
        </draw:image>
      </draw:frame>
      <draw:frame presentation:style-name="pr7" draw:text-style-name="P9" draw:layer="backgroundobjects" svg:width="3.047cm" svg:height="1.271cm" svg:x="21.505cm" svg:y="12.912cm" presentation:class="date-time">
        <draw:text-box>
          <text:p text:style-name="P9"><text:span text:style-name="T4"><text:date style:data-style-name="D3" text:date-value="2005-11-26">11/26/05</text:date></text:span></text:p>
        </draw:text-box>
      </draw:frame>
      <draw:frame presentation:style-name="pr8" draw:text-style-name="P6" draw:layer="backgroundobjects" svg:width="8.379cm" svg:height="1.785cm" svg:x="13.175cm" svg:y="12.641cm" presentation:class="title">
        <draw:text-box>
          <text:p text:style-name="P1">Click to edit the title text format</text:p>
        </draw:text-box>
      </draw:frame>
      <draw:frame presentation:style-name="pr9" draw:text-style-name="P15" draw:layer="backgroundobjects" svg:width="22.859cm" svg:height="12.584cm" svg:x="1.27cm" svg:y="4.445cm" presentation:class="outline">
        <draw:text-box>
          <text:list text:style-name="L5">
            <text:list-item>
              <text:p text:style-name="P10">Click to edit the outline text format</text:p>
            </text:list-item>
          </text:list>
          <text:list text:style-name="L5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0">Ninth Outline Level</text:p>
            </text:list-item>
          </text:list>
        </draw:text-box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frame presentation:style-name="pr10" draw:text-style-name="P9" draw:layer="backgroundobjects" svg:width="8.255cm" svg:height="1.271cm" svg:x="-0.001cm" svg:y="0cm" presentation:class="header" presentation:user-transformed="true">
          <draw:text-box>
            <text:p text:style-name="P9"><text:span text:style-name="T3"><presentation:header/></text:span></text:p>
          </draw:text-box>
        </draw:frame>
        <draw:frame presentation:style-name="pr11" draw:text-style-name="P7" draw:layer="backgroundobjects" svg:width="8.255cm" svg:height="1.271cm" svg:x="10.79cm" svg:y="0cm" presentation:class="date-time" presentation:user-transformed="true">
          <draw:text-box>
            <text:p text:style-name="P7"><text:span text:style-name="T3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2" draw:text-style-name="P9" draw:layer="backgroundobjects" svg:width="8.255cm" svg:height="1.271cm" svg:x="-0.001cm" svg:y="24.125cm" presentation:class="footer" presentation:user-transformed="true">
          <draw:text-box>
            <text:p text:style-name="P9"><text:span text:style-name="T3"><presentation:footer/></text:span></text:p>
          </draw:text-box>
        </draw:frame>
        <draw:frame presentation:style-name="pr13" draw:text-style-name="P7" draw:layer="backgroundobjects" svg:width="8.255cm" svg:height="1.271cm" svg:x="10.79cm" svg:y="24.125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6T05:17:3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