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640000004B03147D6E2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_20_Professional-title">
      <style:graphic-properties draw:fill-color="#ffffff" draw:auto-grow-height="true" fo:min-height="2.767cm"/>
    </style:style>
    <style:style style:name="pr2" style:family="presentation" style:parent-style-name="OOo_20_Professional-outline1">
      <style:graphic-properties draw:fill-color="#ffffff" fo:min-height="13.245cm"/>
    </style:style>
    <style:style style:name="pr3" style:family="presentation" style:parent-style-name="OOo_20_Professional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Oo_20_Professional" presentation:presentation-page-layout-name="AL1T1">
        <draw:frame presentation:style-name="pr1" draw:text-style-name="P1" draw:layer="layout" svg:width="23.91cm" svg:height="2.767cm" svg:x="2.057cm" svg:y="0cm" presentation:class="title" presentation:placeholder="true">
          <draw:text-box/>
        </draw:frame>
        <draw:frame presentation:style-name="pr2" draw:layer="layout" svg:width="23.91cm" svg:height="13.245cm" svg:x="2.057cm" svg:y="4.626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bitmap" draw:fill-image-name="professional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OOo_20_Professional" style:display-name="OOo Professional" style:page-layout-name="PM1" draw:style-name="dp1">
      <draw:frame draw:style-name="gr1" draw:text-style-name="P1" draw:layer="backgroundobjects" svg:width="27.998cm" svg:height="20.999cm" svg:x="0cm" svg:y="0cm">
        <draw:image xlink:href="Pictures/1000000000000640000004B03147D6E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2.057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cm" svg:height="13.244cm" svg:x="2.057cm" svg:y="4.6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8T17:42:41</meta:creation-date>
    <dc:date>2005-11-28T17:43:55</dc:date>
    <dc:language>en-U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