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800000008098C2D95D.png"/>
  <manifest:file-entry manifest:media-type="image/png" manifest:full-path="Object 1/Pictures/1000000000000080000000802D76BCE6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Object 2/Pictures/10000000000000800000008061D58910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Object 3/Pictures/10000000000000800000008061D58910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Object 4/Pictures/10000000000000800000008061D58910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image/png" manifest:full-path="Object 5/Pictures/10000000000000800000008061D58910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image/png" manifest:full-path="Object 6/Pictures/10000000000000800000008061D58910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6937in"/>
    </style:style>
    <style:style style:name="co3" style:family="table-column">
      <style:table-column-properties fo:break-before="auto" style:column-width="0.7929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fo:background-color="#ffffff" style:diagonal-bl-tr="none" style:diagonal-tl-br="none" fo:border="none"/>
    </style:style>
    <style:style style:name="ce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cffcc" style:diagonal-bl-tr="none" style:diagonal-tl-br="none" fo:border-left="none" fo:border-right="0.0138in solid #000000" fo:border-top="none"/>
    </style:style>
    <style:style style:name="ce8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9" style:family="table-cell" style:parent-style-name="Default" style:data-style-name="N121">
      <style:table-cell-properties fo:background-color="#ffffff"/>
    </style:style>
    <style:style style:name="ce10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Grafik Penjuala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TABEL PENJUALAN RUMAH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>
            <text:p>Januari--Maret 2010</text:p>
          </table:table-cell>
          <table:table-cell table:style-name="ce2" table:number-columns-repeated="17"/>
          <table:table-cell table:style-name="ce2">
            <draw:frame table:end-cell-address="'Grafik Penjualan'.Y35" table:end-x="0.4142in" table:end-y="0.0217in" draw:z-index="0" draw:name="Chart 1" draw:style-name="gr1" svg:width="4.3941in" svg:height="5.7339in" svg:x="0.1961in" svg:y="0.1146in">
              <draw:object draw:notify-on-update-of-ranges="'Grafik Penjualan'.B5:'Grafik Penjualan'.B9 'Grafik Penjualan'.C4:'Grafik Penjualan'.C4 'Grafik Penjualan'.C5:'Grafik Penjualan'.C9 'Grafik Penjualan'.D4:'Grafik Penjualan'.D4 'Grafik Penjualan'.D5:'Grafik Penjualan'.D9 'Grafik Penjualan'.E4:'Grafik Penjualan'.E4 'Grafik Penjualan'.E5:'Grafik Penjualan'.E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1005"/>
        </table:table-row>
        <table:table-row table:style-name="ro3">
          <table:table-cell table:style-name="ce2" table:number-columns-repeated="2"/>
          <table:table-cell table:style-name="ce9"/>
          <table:table-cell table:style-name="ce2" table:number-columns-repeated="1021"/>
        </table:table-row>
        <table:table-row table:style-name="ro2">
          <table:table-cell table:style-name="ce3"/>
          <table:table-cell table:style-name="ce6" office:value-type="string">
            <text:p>TIPE</text:p>
          </table:table-cell>
          <table:table-cell table:style-name="ce6" office:value-type="string">
            <text:p>JANUARI</text:p>
          </table:table-cell>
          <table:table-cell table:style-name="ce6" office:value-type="string">
            <text:p>FEBRUARI</text:p>
          </table:table-cell>
          <table:table-cell table:style-name="ce6" office:value-type="string">
            <text:p>MARET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EI </text:p>
          </table:table-cell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2" table:number-columns-repeated="39"/>
          <table:table-cell table:number-columns-repeated="976"/>
        </table:table-row>
        <table:table-row table:style-name="ro2">
          <table:table-cell table:style-name="ce4"/>
          <table:table-cell table:style-name="ce7" office:value-type="string">
            <text:p>T2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0">
            <text:p>20</text:p>
          </table:table-cell>
          <table:table-cell table:style-name="ce12" table:formula="of:=1.5*[.E5]" office:value-type="float" office:value="30">
            <text:p>30</text:p>
          </table:table-cell>
          <table:table-cell table:style-name="ce13" table:formula="of:=1.75*[.F5]" office:value-type="float" office:value="52.5">
            <text:p>53</text:p>
          </table:table-cell>
          <table:table-cell table:style-name="ce13" table:formula="of:=1.8*[.G5]" office:value-type="float" office:value="94.5">
            <text:p>95</text:p>
          </table:table-cell>
          <table:table-cell table:style-name="ce13" table:formula="of:=1.5*[.H5]" office:value-type="float" office:value="141.75">
            <text:p>142</text:p>
          </table:table-cell>
          <table:table-cell table:style-name="ce2" table:number-columns-repeated="39"/>
          <table:table-cell table:number-columns-repeated="976"/>
        </table:table-row>
        <table:table-row table:style-name="ro2">
          <table:table-cell table:style-name="ce4"/>
          <table:table-cell table:style-name="ce8" office:value-type="string">
            <text:p>T3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style-name="ce12" table:formula="of:=1.5*[.E6]" office:value-type="float" office:value="45">
            <text:p>45</text:p>
          </table:table-cell>
          <table:table-cell table:style-name="ce13" table:formula="of:=1.75*[.F6]" office:value-type="float" office:value="78.75">
            <text:p>79</text:p>
          </table:table-cell>
          <table:table-cell table:style-name="ce13" table:formula="of:=1.8*[.G6]" office:value-type="float" office:value="141.75">
            <text:p>142</text:p>
          </table:table-cell>
          <table:table-cell table:style-name="ce13" table:formula="of:=1.5*[.H6]" office:value-type="float" office:value="212.625">
            <text:p>213</text:p>
          </table:table-cell>
          <table:table-cell table:style-name="ce2" table:number-columns-repeated="39"/>
          <table:table-cell table:number-columns-repeated="976"/>
        </table:table-row>
        <table:table-row table:style-name="ro2">
          <table:table-cell table:style-name="ce4"/>
          <table:table-cell table:style-name="ce7" office:value-type="string">
            <text:p>T4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7">
            <text:p>37</text:p>
          </table:table-cell>
          <table:table-cell table:style-name="ce12" table:formula="of:=1.5*[.E7]" office:value-type="float" office:value="55.5">
            <text:p>55.5</text:p>
          </table:table-cell>
          <table:table-cell table:style-name="ce13" table:formula="of:=1.75*[.F7]" office:value-type="float" office:value="97.125">
            <text:p>97</text:p>
          </table:table-cell>
          <table:table-cell table:style-name="ce13" table:formula="of:=1.8*[.G7]" office:value-type="float" office:value="174.825">
            <text:p>175</text:p>
          </table:table-cell>
          <table:table-cell table:style-name="ce13" table:formula="of:=1.5*[.H7]" office:value-type="float" office:value="262.2375">
            <text:p>262</text:p>
          </table:table-cell>
          <table:table-cell table:style-name="ce2" table:number-columns-repeated="39"/>
          <table:table-cell table:number-columns-repeated="976"/>
        </table:table-row>
        <table:table-row table:style-name="ro2">
          <table:table-cell table:style-name="ce4"/>
          <table:table-cell table:style-name="ce8" office:value-type="string">
            <text:p>T8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7">
            <text:p>27</text:p>
          </table:table-cell>
          <table:table-cell table:style-name="ce12" table:formula="of:=1.5*[.E8]" office:value-type="float" office:value="40.5">
            <text:p>40.5</text:p>
          </table:table-cell>
          <table:table-cell table:style-name="ce13" table:formula="of:=1.75*[.F8]" office:value-type="float" office:value="70.875">
            <text:p>71</text:p>
          </table:table-cell>
          <table:table-cell table:style-name="ce13" table:formula="of:=1.8*[.G8]" office:value-type="float" office:value="127.575">
            <text:p>128</text:p>
          </table:table-cell>
          <table:table-cell table:style-name="ce13" table:formula="of:=1.5*[.H8]" office:value-type="float" office:value="191.3625">
            <text:p>191</text:p>
          </table:table-cell>
          <table:table-cell table:style-name="ce2" table:number-columns-repeated="39"/>
          <table:table-cell table:number-columns-repeated="976"/>
        </table:table-row>
        <table:table-row table:style-name="ro2">
          <table:table-cell table:style-name="ce4"/>
          <table:table-cell table:style-name="ce7" office:value-type="string">
            <text:p>T14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2" table:formula="of:=1.5*[.E9]" office:value-type="float" office:value="13.5">
            <text:p>13.5</text:p>
          </table:table-cell>
          <table:table-cell table:style-name="ce13" table:formula="of:=1.75*[.F9]" office:value-type="float" office:value="23.625">
            <text:p>24</text:p>
          </table:table-cell>
          <table:table-cell table:style-name="ce13" table:formula="of:=1.8*[.G9]" office:value-type="float" office:value="42.525">
            <text:p>43</text:p>
          </table:table-cell>
          <table:table-cell table:style-name="ce13" table:formula="of:=1.5*[.H9]" office:value-type="float" office:value="63.7875">
            <text:p>64</text:p>
          </table:table-cell>
          <table:table-cell table:style-name="ce2">
            <draw:frame table:end-cell-address="'Grafik Penjualan'.O19" table:end-x="0.1642in" table:end-y="0.1248in" draw:z-index="1" draw:name="Chart 2" draw:style-name="gr1" svg:width="3.2307in" svg:height="1.7547in" svg:x="0.4134in" svg:y="0.135in">
              <draw:object draw:notify-on-update-of-ranges="'Grafik Penjualan'.B5:'Grafik Penjualan'.B9 'Grafik Penjualan'.C4:'Grafik Penjualan'.C4 'Grafik Penjualan'.C5:'Grafik Penjualan'.C9 'Grafik Penjualan'.D4:'Grafik Penjualan'.D4 'Grafik Penjualan'.D5:'Grafik Penjualan'.D9 'Grafik Penjualan'.E4:'Grafik Penjualan'.E4 'Grafik Penjualan'.E5:'Grafik Penjualan'.E9 'Grafik Penjualan'.F4:'Grafik Penjualan'.F4 'Grafik Penjualan'.F5:'Grafik Penjualan'.F9 'Grafik Penjualan'.G4:'Grafik Penjualan'.G4 'Grafik Penjualan'.G5:'Grafik Penjualan'.G9 'Grafik Penjualan'.H4:'Grafik Penjualan'.H4 'Grafik Penjualan'.H5:'Grafik Penjualan'.H9 'Grafik Penjualan'.I4:'Grafik Penjualan'.I4 'Grafik Penjualan'.I5:'Grafik Penjualan'.I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38"/>
          <table:table-cell table:number-columns-repeated="976"/>
        </table:table-row>
        <table:table-row table:style-name="ro3">
          <table:table-cell table:style-name="ce5"/>
          <table:table-cell table:style-name="ce2" table:number-columns-repeated="13"/>
          <table:table-cell table:style-name="ce2">
            <draw:frame table:end-cell-address="'Grafik Penjualan'.S19" table:end-x="0.6646in" table:end-y="0.1768in" draw:z-index="3" draw:name="Chart 4" draw:style-name="gr1" svg:width="3.2307in" svg:height="1.7539in" svg:x="0.2177in" svg:y="0.0106in">
              <draw:object draw:notify-on-update-of-ranges="'Grafik Penjualan'.B5:'Grafik Penjualan'.B9 'Grafik Penjualan'.C4:'Grafik Penjualan'.C4 'Grafik Penjualan'.C5:'Grafik Penjualan'.C9 'Grafik Penjualan'.D4:'Grafik Penjualan'.D4 'Grafik Penjualan'.D5:'Grafik Penjualan'.D9 'Grafik Penjualan'.E4:'Grafik Penjualan'.E4 'Grafik Penjualan'.E5:'Grafik Penjualan'.E9 'Grafik Penjualan'.F4:'Grafik Penjualan'.F4 'Grafik Penjualan'.F5:'Grafik Penjualan'.F9 'Grafik Penjualan'.G4:'Grafik Penjualan'.G4 'Grafik Penjualan'.G5:'Grafik Penjualan'.G9 'Grafik Penjualan'.H4:'Grafik Penjualan'.H4 'Grafik Penjualan'.H5:'Grafik Penjualan'.H9 'Grafik Penjualan'.I4:'Grafik Penjualan'.I4 'Grafik Penjualan'.I5:'Grafik Penjualan'.I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" table:number-columns-repeated="1009"/>
        </table:table-row>
        <table:table-row table:style-name="ro3" table:number-rows-repeated="5">
          <table:table-cell table:style-name="ce5"/>
          <table:table-cell table:style-name="ce2" table:number-columns-repeated="1023"/>
        </table:table-row>
        <table:table-row table:style-name="ro3" table:number-rows-repeated="4">
          <table:table-cell table:style-name="ce2" table:number-columns-repeated="1024"/>
        </table:table-row>
        <table:table-row table:style-name="ro3">
          <table:table-cell table:style-name="ce2" table:number-columns-repeated="9"/>
          <table:table-cell table:style-name="ce2">
            <draw:frame table:end-cell-address="'Grafik Penjualan'.O30" table:end-x="0.1315in" table:end-y="0.0205in" draw:z-index="2" draw:name="Chart 3" draw:style-name="gr1" svg:width="3.2307in" svg:height="1.7539in" svg:x="0.3807in" svg:y="0.0311in">
              <draw:object draw:notify-on-update-of-ranges="'Grafik Penjualan'.B5:'Grafik Penjualan'.B9 'Grafik Penjualan'.C4:'Grafik Penjualan'.C4 'Grafik Penjualan'.C5:'Grafik Penjualan'.C9 'Grafik Penjualan'.D4:'Grafik Penjualan'.D4 'Grafik Penjualan'.D5:'Grafik Penjualan'.D9 'Grafik Penjualan'.E4:'Grafik Penjualan'.E4 'Grafik Penjualan'.E5:'Grafik Penjualan'.E9 'Grafik Penjualan'.F4:'Grafik Penjualan'.F4 'Grafik Penjualan'.F5:'Grafik Penjualan'.F9 'Grafik Penjualan'.G4:'Grafik Penjualan'.G4 'Grafik Penjualan'.G5:'Grafik Penjualan'.G9 'Grafik Penjualan'.H4:'Grafik Penjualan'.H4 'Grafik Penjualan'.H5:'Grafik Penjualan'.H9 'Grafik Penjualan'.I4:'Grafik Penjualan'.I4 'Grafik Penjualan'.I5:'Grafik Penjualan'.I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" table:number-columns-repeated="4"/>
          <table:table-cell table:style-name="ce2">
            <draw:frame table:end-cell-address="'Grafik Penjualan'.S30" table:end-x="0.6752in" table:end-y="0.1039in" draw:z-index="4" draw:name="Chart 5" draw:style-name="gr1" svg:width="3.2303in" svg:height="1.7539in" svg:x="0.2287in" svg:y="0.1146in">
              <draw:object draw:notify-on-update-of-ranges="'Grafik Penjualan'.B5:'Grafik Penjualan'.B9 'Grafik Penjualan'.C4:'Grafik Penjualan'.C4 'Grafik Penjualan'.C5:'Grafik Penjualan'.C9 'Grafik Penjualan'.D4:'Grafik Penjualan'.D4 'Grafik Penjualan'.D5:'Grafik Penjualan'.D9 'Grafik Penjualan'.E4:'Grafik Penjualan'.E4 'Grafik Penjualan'.E5:'Grafik Penjualan'.E9 'Grafik Penjualan'.F4:'Grafik Penjualan'.F4 'Grafik Penjualan'.F5:'Grafik Penjualan'.F9 'Grafik Penjualan'.G4:'Grafik Penjualan'.G4 'Grafik Penjualan'.G5:'Grafik Penjualan'.G9 'Grafik Penjualan'.H4:'Grafik Penjualan'.H4 'Grafik Penjualan'.H5:'Grafik Penjualan'.H9 'Grafik Penjualan'.I4:'Grafik Penjualan'.I4 'Grafik Penjualan'.I5:'Grafik Penjualan'.I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" table:number-columns-repeated="1009"/>
        </table:table-row>
        <table:table-row table:style-name="ro3" table:number-rows-repeated="3">
          <table:table-cell table:style-name="ce2"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9"/>
          <table:table-cell>
            <draw:frame table:end-cell-address="'Grafik Penjualan'.O40" table:end-x="0.0874in" table:end-y="0.1453in" draw:z-index="5" draw:name="Chart 6" draw:style-name="gr1" svg:width="3.2303in" svg:height="1.7539in" svg:x="0.337in" svg:y="0.1555in">
              <draw:object draw:notify-on-update-of-ranges="'Grafik Penjualan'.B5:'Grafik Penjualan'.B9 'Grafik Penjualan'.C4:'Grafik Penjualan'.C4 'Grafik Penjualan'.C5:'Grafik Penjualan'.C9 'Grafik Penjualan'.D4:'Grafik Penjualan'.D4 'Grafik Penjualan'.D5:'Grafik Penjualan'.D9 'Grafik Penjualan'.E4:'Grafik Penjualan'.E4 'Grafik Penjualan'.E5:'Grafik Penjualan'.E9 'Grafik Penjualan'.F4:'Grafik Penjualan'.F4 'Grafik Penjualan'.F5:'Grafik Penjualan'.F9 'Grafik Penjualan'.G4:'Grafik Penjualan'.G4 'Grafik Penjualan'.G5:'Grafik Penjualan'.G9 'Grafik Penjualan'.H4:'Grafik Penjualan'.H4 'Grafik Penjualan'.H5:'Grafik Penjualan'.H9 'Grafik Penjualan'.I4:'Grafik Penjualan'.I4 'Grafik Penjualan'.I5:'Grafik Penjualan'.I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Rp</number:text>
      <number:number number:decimal-places="0" number:min-integer-digits="1" number:grouping="true"/>
      <number:text> </number:text>
    </number:number-style>
    <number:number-style style:name="N116">
      <number:text>(Rp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p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p</number:text>
      <number:number number:decimal-places="2" number:min-integer-digits="1" number:grouping="true"/>
      <number:text> </number:text>
    </number:number-style>
    <number:number-style style:name="N118">
      <number:text>(Rp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p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p</number:text>
      <number:number number:decimal-places="0" number:min-integer-digits="1" number:grouping="true"/>
      <number:text> </number:text>
    </number:number-style>
    <number:number-style style:name="N121P1" style:volatile="true">
      <number:text> Rp(</number:text>
      <number:number number:decimal-places="0" number:min-integer-digits="1" number:grouping="true"/>
      <number:text>)</number:text>
    </number:number-style>
    <number:number-style style:name="N121P2" style:volatile="true">
      <number:text> Rp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p</number:text>
      <number:number number:decimal-places="2" number:min-integer-digits="1" number:grouping="true"/>
      <number:text> </number:text>
    </number:number-style>
    <number:number-style style:name="N123P1" style:volatile="true">
      <number:text> Rp(</number:text>
      <number:number number:decimal-places="2" number:min-integer-digits="1" number:grouping="true"/>
      <number:text>)</number:text>
    </number:number-style>
    <number:number-style style:name="N123P2" style:volatile="true">
      <number:text> Rp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-</number:text>
      <number:year number:style="long"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  <number:text>-</number:text>
      <number:year number:style="long"/>
    </number:date-style>
    <number:number-style style:name="N131">
      <number:number number:decimal-places="1" number:min-integer-digits="1"/>
    </number:number-style>
    <number:number-style style:name="N132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05/27/2010</text:date>, <text:time>09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Kom UGM</meta:initial-creator>
    <meta:creation-date>2010-05-27T09:23:42</meta:creation-date>
    <dc:date>2010-05-27T09:24:26</dc:date>
    <dc:creator>TiKom UGM</dc:creator>
    <meta:editing-duration>PT00H00M48S</meta:editing-duration>
    <meta:editing-cycles>1</meta:editing-cycles>
    <meta:document-statistic meta:table-count="1" meta:cell-count="50" meta:object-count="6"/>
    <meta:generator>OpenOffice.org/3.1$Linu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0.75pt" fo:font-style="normal" fo:text-shadow="none" style:text-underline-style="none" fo:font-weight="normal" style:font-size-asian="10.75pt" style:font-style-asian="normal" style:font-weight-asian="normal" style:font-family-complex="Arial" style:font-size-complex="10.75pt" style:font-style-complex="normal" style:font-weight-complex="normal"/>
    </style:style>
    <style:style style:name="ch4" style:family="chart">
      <style:chart-properties chart:three-dimensional="true" chart:deep="true" chart:connect-bar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.75pt" fo:font-style="normal" fo:text-shadow="none" style:text-underline-style="none" fo:font-weight="normal" style:font-size-asian="10.75pt" style:font-style-asian="normal" style:font-weight-asian="normal" style:font-family-complex="Arial" style:font-size-complex="10.75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.75pt" fo:font-style="normal" fo:text-shadow="none" style:text-underline-style="none" fo:font-weight="bold" style:font-size-asian="10.75pt" style:font-style-asian="normal" style:font-weight-asian="bold" style:font-family-complex="Arial" style:font-size-complex="10.75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.75pt" fo:font-style="normal" fo:text-shadow="none" style:text-underline-style="none" fo:font-weight="normal" style:font-size-asian="10.75pt" style:font-style-asian="normal" style:font-weight-asian="normal" style:font-family-complex="Arial" style:font-size-complex="10.75pt" style:font-style-complex="normal" style:font-weight-complex="normal"/>
    </style:style>
    <style:style style:name="ch8" style:family="chart">
      <style:chart-properties chart:auto-position="true" style:rotation-angle="0" style:direction="ltr"/>
      <style:text-properties fo:color="#000000" style:text-outline="false" style:text-line-through-style="none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9" style:family="chart">
      <style:graphic-properties draw:stroke="solid" svg:stroke-width="0cm" svg:stroke-opacity="100%"/>
    </style:style>
    <style:style style:name="ch10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.75pt" fo:font-style="normal" fo:text-shadow="none" style:text-underline-style="none" fo:font-weight="normal" style:font-size-asian="10.75pt" style:font-style-asian="normal" style:font-weight-asian="normal" style:font-family-complex="Arial" style:font-size-complex="10.75pt" style:font-style-complex="normal" style:font-weight-complex="normal"/>
    </style:style>
    <style:style style:name="ch11" style:family="chart">
      <style:chart-properties chart:solid-type="cuboid"/>
      <style:graphic-properties draw:stroke="solid" svg:stroke-width="0cm" svg:stroke-color="#000000" svg:stroke-opacity="100%" draw:fill="solid" draw:fill-color="#ff00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svg:stroke-width="0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stroke="solid" svg:stroke-width="0cm" svg:stroke-color="#000000" svg:stroke-opacity="100%" draw:fill="solid" draw:fill-color="#00ff0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bitmap" draw:fill-color="#d9d9d9" draw:fill-image-name="Excel_20_bitmap_20_1" style:repeat="repeat"/>
    </style:style>
    <style:style style:name="ch15" style:family="chart">
      <style:graphic-properties draw:stroke="solid" svg:stroke-width="0cm" svg:stroke-color="#000000" svg:stroke-opacity="100%" draw:fill="bitmap" draw:fill-color="#d9d9d9" draw:fill-image-name="Excel_20_bitmap_20_2" style:repeat="repeat"/>
    </style:style>
  </office:automatic-styles>
  <office:body>
    <office:chart>
      <chart:chart svg:width="11.162cm" svg:height="14.565cm" chart:class="chart:bar" chart:style-name="ch1">
        <chart:title svg:x="3.067cm" svg:y="0.291cm" chart:style-name="ch2">
          <text:p>Grafik Penjualan Rumah:
 Januari--Maret 2001</text:p>
        </chart:title>
        <chart:legend chart:legend-position="end" svg:x="4.113cm" svg:y="2.788cm" chart:style-name="ch3"/>
        <chart:plot-area chart:style-name="ch4" table:cell-range-address="'Grafik Penjualan'.B4:'Grafik Penjualan'.E9" chart:data-source-has-labels="both" svg:x="0.245cm" svg:y="1.483cm" svg:width="7.749cm" svg:height="12.41cm" dr3d:transform="matrix (0.702921867560679 -0.684104842574655 -0.19468285099339 0.416199821709347 0.173649045905254 0.892537795986984 -0.576782937086488 -0.708411302296979 0.40678602515792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title svg:x="4.406cm" svg:y="13.56cm" chart:style-name="ch6">
              <text:p>Tipe Rumah</text:p>
            </chart:title>
            <chart:categories table:cell-range-address="'Grafik Penjualan'.B5:'Grafik Penjualan'.B9"/>
          </chart:axis>
          <chart:axis chart:dimension="y" chart:name="primary-y" chart:style-name="ch7">
            <chart:title svg:x="0.224cm" svg:y="7.216cm" chart:style-name="ch8">
              <text:p>Jumlah Penjualan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Grafik Penjualan'.C5:'Grafik Penjualan'.C9" chart:label-cell-address="'Grafik Penjualan'.C4:'Grafik Penjualan'.C4" chart:class="chart:bar">
            <chart:data-point chart:repeated="5"/>
          </chart:series>
          <chart:series chart:style-name="ch12" chart:values-cell-range-address="'Grafik Penjualan'.D5:'Grafik Penjualan'.D9" chart:label-cell-address="'Grafik Penjualan'.D4:'Grafik Penjualan'.D4" chart:class="chart:bar">
            <chart:data-point chart:repeated="5"/>
          </chart:series>
          <chart:series chart:style-name="ch13" chart:values-cell-range-address="'Grafik Penjualan'.E5:'Grafik Penjualan'.E9" chart:label-cell-address="'Grafik Penjualan'.E4:'Grafik Penjualan'.E4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ik Penjualan'.C4:'Grafik Penjualan'.C4">JANUARI</text:p>
              </table:table-cell>
              <table:table-cell office:value-type="string">
                <text:p text:id="'Grafik Penjualan'.D4:'Grafik Penjualan'.D4">FEBRUARI</text:p>
              </table:table-cell>
              <table:table-cell office:value-type="string">
                <text:p text:id="'Grafik Penjualan'.E4:'Grafik Penjualan'.E4">MARET</text:p>
              </table:table-cell>
            </table:table-row>
          </table:table-header-rows>
          <table:table-rows>
            <table:table-row>
              <table:table-cell office:value-type="string">
                <text:p text:id="'Grafik Penjualan'.B5:'Grafik Penjualan'.B9">T21</text:p>
              </table:table-cell>
              <table:table-cell office:value-type="float" office:value="25">
                <text:p text:id="'Grafik Penjualan'.C5:'Grafik Penjualan'.C9">25</text:p>
              </table:table-cell>
              <table:table-cell office:value-type="float" office:value="31">
                <text:p text:id="'Grafik Penjualan'.D5:'Grafik Penjualan'.D9">31</text:p>
              </table:table-cell>
              <table:table-cell office:value-type="float" office:value="20">
                <text:p text:id="'Grafik Penjualan'.E5:'Grafik Penjualan'.E9">20</text:p>
              </table:table-cell>
            </table:table-row>
            <table:table-row>
              <table:table-cell office:value-type="string">
                <text:p>T3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45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T8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T14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Excel_20_bitmap_20_1" draw:display-name="Excel bitmap 1" xlink:href="Pictures/1000000000000080000000802D76BCE6.png" xlink:type="simple" xlink:show="embed" xlink:actuate="onLoad"/>
    <draw:fill-image draw:name="Excel_20_bitmap_20_2" draw:display-name="Excel bitmap 2" xlink:href="Pictures/10000000000000800000008098C2D95D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bitmap" draw:fill-image-name="Excel_20_bitmap_20_1" style:repeat="repeat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solid" draw:fill-color="#ffcc00" draw:opacity="100%"/>
      <style:text-properties fo:color="#ff0000" style:text-outline="false" style:text-line-through-style="none" fo:font-family="'Arial Unicode MS'" fo:font-size="8pt" fo:font-style="normal" fo:text-shadow="none" style:text-underline-style="none" fo:font-weight="normal" style:font-size-asian="8pt" style:font-style-asian="normal" style:font-weight-asian="normal" style:font-family-complex="'Arial Unicode MS'" style:font-size-complex="8pt" style:font-style-complex="normal" style:font-weight-complex="normal"/>
    </style:style>
    <style:style style:name="ch3" style:family="chart">
      <style:chart-properties chart:three-dimensional="true" chart:deep="true" chart:connect-bars="false" chart:include-hidden-cells="false" chart:auto-position="true" chart:auto-size="true" chart:treat-empty-cells="leave-gap" chart:right-angled-ax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5" style:family="chart">
      <style:chart-properties chart:auto-position="true" style:rotation-angle="0" style:direction="ltr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7" style:family="chart">
      <style:chart-properties chart:auto-position="true" style:rotation-angle="270" style:direction="ltr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10" style:family="chart">
      <style:chart-properties chart:solid-type="cuboid"/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4" style:family="chart">
      <style:chart-properties chart:solid-type="cuboid"/>
      <style:graphic-properties draw:stroke="solid" svg:stroke-width="0cm" svg:stroke-color="#000000" svg:stroke-opacity="100%" draw:fill="solid" draw:fill-color="#ffcc99" draw:opacity="100%" dr3d:edge-rounding="0%"/>
      <style:text-properties fo:font-size="6pt" style:font-size-asian="6pt" style:font-size-complex="6pt"/>
    </style:style>
    <style:style style:name="ch15" style:family="chart">
      <style:chart-properties chart:solid-type="cuboid"/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6" style:family="chart">
      <style:chart-properties chart:solid-type="cuboid"/>
      <style:graphic-properties draw:stroke="solid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.035cm" svg:stroke-color="#808080" svg:stroke-opacity="100%" draw:fill="solid" draw:fill-color="#c0c0c0" draw:opacity="100%"/>
    </style:style>
    <style:style style:name="ch18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8.207cm" svg:height="4.458cm" chart:class="chart:bar" chart:style-name="ch1">
        <chart:title svg:x="2.079cm" svg:y="0.089cm" chart:style-name="ch2">
          <text:p>GRAFIK PEMBELIAN RUMAH</text:p>
        </chart:title>
        <chart:plot-area chart:style-name="ch3" table:cell-range-address="'Grafik Penjualan'.B4:'Grafik Penjualan'.I9" chart:data-source-has-labels="both" svg:x="0.127cm" svg:y="0.523cm" svg:width="6.639cm" svg:height="3.958cm" dr3d:transform="matrix (0.898011277193213 -0.172321847093908 0.404822093082824 0.0950685506369979 0.974370263108987 0.203873885156249 -0.429578533813778 -0.144595198340286 0.89137787267989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title svg:x="2.687cm" svg:y="4.024cm" chart:style-name="ch5">
              <text:p>TIPE RUMAH</text:p>
            </chart:title>
            <chart:categories table:cell-range-address="'Grafik Penjualan'.B5:'Grafik Penjualan'.B9"/>
          </chart:axis>
          <chart:axis chart:dimension="y" chart:name="primary-y" chart:style-name="ch6">
            <chart:title svg:x="0.509cm" svg:y="1.832cm" chart:style-name="ch7">
              <text:p>UNIT</text:p>
            </chart:title>
            <chart:grid chart:style-name="ch8" chart:class="major"/>
          </chart:axis>
          <chart:axis chart:dimension="z" chart:name="primary-z" chart:style-name="ch9">
            <chart:title svg:x="6.93cm" svg:y="3.591cm" chart:style-name="ch5">
              <text:p>BULAN</text:p>
            </chart:title>
          </chart:axis>
          <chart:series chart:style-name="ch10" chart:values-cell-range-address="'Grafik Penjualan'.C5:'Grafik Penjualan'.C9" chart:label-cell-address="'Grafik Penjualan'.C4:'Grafik Penjualan'.C4" chart:class="chart:bar">
            <chart:data-point chart:repeated="5"/>
          </chart:series>
          <chart:series chart:style-name="ch11" chart:values-cell-range-address="'Grafik Penjualan'.D5:'Grafik Penjualan'.D9" chart:label-cell-address="'Grafik Penjualan'.D4:'Grafik Penjualan'.D4" chart:class="chart:bar">
            <chart:data-point chart:repeated="5"/>
          </chart:series>
          <chart:series chart:style-name="ch12" chart:values-cell-range-address="'Grafik Penjualan'.E5:'Grafik Penjualan'.E9" chart:label-cell-address="'Grafik Penjualan'.E4:'Grafik Penjualan'.E4" chart:class="chart:bar">
            <chart:data-point chart:repeated="5"/>
          </chart:series>
          <chart:series chart:style-name="ch13" chart:values-cell-range-address="'Grafik Penjualan'.F5:'Grafik Penjualan'.F9" chart:label-cell-address="'Grafik Penjualan'.F4:'Grafik Penjualan'.F4" chart:class="chart:bar">
            <chart:data-point chart:repeated="5"/>
          </chart:series>
          <chart:series chart:style-name="ch14" chart:values-cell-range-address="'Grafik Penjualan'.G5:'Grafik Penjualan'.G9" chart:label-cell-address="'Grafik Penjualan'.G4:'Grafik Penjualan'.G4" chart:class="chart:bar">
            <chart:data-point chart:repeated="5"/>
          </chart:series>
          <chart:series chart:style-name="ch15" chart:values-cell-range-address="'Grafik Penjualan'.H5:'Grafik Penjualan'.H9" chart:label-cell-address="'Grafik Penjualan'.H4:'Grafik Penjualan'.H4" chart:class="chart:bar">
            <chart:data-point chart:repeated="5"/>
          </chart:series>
          <chart:series chart:style-name="ch16" chart:values-cell-range-address="'Grafik Penjualan'.I5:'Grafik Penjualan'.I9" chart:label-cell-address="'Grafik Penjualan'.I4:'Grafik Penjualan'.I4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ik Penjualan'.C4:'Grafik Penjualan'.C4">JANUARI</text:p>
              </table:table-cell>
              <table:table-cell office:value-type="string">
                <text:p text:id="'Grafik Penjualan'.D4:'Grafik Penjualan'.D4">FEBRUARI</text:p>
              </table:table-cell>
              <table:table-cell office:value-type="string">
                <text:p text:id="'Grafik Penjualan'.E4:'Grafik Penjualan'.E4">MARET</text:p>
              </table:table-cell>
              <table:table-cell office:value-type="string">
                <text:p text:id="'Grafik Penjualan'.F4:'Grafik Penjualan'.F4">APRIL</text:p>
              </table:table-cell>
              <table:table-cell office:value-type="string">
                <text:p text:id="'Grafik Penjualan'.G4:'Grafik Penjualan'.G4">MEI </text:p>
              </table:table-cell>
              <table:table-cell office:value-type="string">
                <text:p text:id="'Grafik Penjualan'.H4:'Grafik Penjualan'.H4">JUNI</text:p>
              </table:table-cell>
              <table:table-cell office:value-type="string">
                <text:p text:id="'Grafik Penjualan'.I4:'Grafik Penjualan'.I4">JULI</text:p>
              </table:table-cell>
            </table:table-row>
          </table:table-header-rows>
          <table:table-rows>
            <table:table-row>
              <table:table-cell office:value-type="string">
                <text:p text:id="'Grafik Penjualan'.B5:'Grafik Penjualan'.B9">T21</text:p>
              </table:table-cell>
              <table:table-cell office:value-type="float" office:value="25">
                <text:p text:id="'Grafik Penjualan'.C5:'Grafik Penjualan'.C9">25</text:p>
              </table:table-cell>
              <table:table-cell office:value-type="float" office:value="31">
                <text:p text:id="'Grafik Penjualan'.D5:'Grafik Penjualan'.D9">31</text:p>
              </table:table-cell>
              <table:table-cell office:value-type="float" office:value="20">
                <text:p text:id="'Grafik Penjualan'.E5:'Grafik Penjualan'.E9">20</text:p>
              </table:table-cell>
              <table:table-cell office:value-type="float" office:value="30">
                <text:p text:id="'Grafik Penjualan'.F5:'Grafik Penjualan'.F9">30</text:p>
              </table:table-cell>
              <table:table-cell office:value-type="float" office:value="52.5">
                <text:p text:id="'Grafik Penjualan'.G5:'Grafik Penjualan'.G9">52.5</text:p>
              </table:table-cell>
              <table:table-cell office:value-type="float" office:value="94.5">
                <text:p text:id="'Grafik Penjualan'.H5:'Grafik Penjualan'.H9">94.5</text:p>
              </table:table-cell>
              <table:table-cell office:value-type="float" office:value="141.75">
                <text:p text:id="'Grafik Penjualan'.I5:'Grafik Penjualan'.I9">141.75</text:p>
              </table:table-cell>
            </table:table-row>
            <table:table-row>
              <table:table-cell office:value-type="string">
                <text:p>T3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78.75">
                <text:p>78.75</text:p>
              </table:table-cell>
              <table:table-cell office:value-type="float" office:value="141.75">
                <text:p>141.75</text:p>
              </table:table-cell>
              <table:table-cell office:value-type="float" office:value="212.625">
                <text:p>212.625</text:p>
              </table:table-cell>
            </table:table-row>
            <table:table-row>
              <table:table-cell office:value-type="string">
                <text:p>T45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55.5">
                <text:p>55.5</text:p>
              </table:table-cell>
              <table:table-cell office:value-type="float" office:value="97.125">
                <text:p>97.125</text:p>
              </table:table-cell>
              <table:table-cell office:value-type="float" office:value="174.825">
                <text:p>174.825</text:p>
              </table:table-cell>
              <table:table-cell office:value-type="float" office:value="262.2375">
                <text:p>262.2375</text:p>
              </table:table-cell>
            </table:table-row>
            <table:table-row>
              <table:table-cell office:value-type="string">
                <text:p>T8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40.5">
                <text:p>40.5</text:p>
              </table:table-cell>
              <table:table-cell office:value-type="float" office:value="70.875">
                <text:p>70.875</text:p>
              </table:table-cell>
              <table:table-cell office:value-type="float" office:value="127.575">
                <text:p>127.575</text:p>
              </table:table-cell>
              <table:table-cell office:value-type="float" office:value="191.3625">
                <text:p>191.3625</text:p>
              </table:table-cell>
            </table:table-row>
            <table:table-row>
              <table:table-cell office:value-type="string">
                <text:p>T14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.5">
                <text:p>13.5</text:p>
              </table:table-cell>
              <table:table-cell office:value-type="float" office:value="23.625">
                <text:p>23.625</text:p>
              </table:table-cell>
              <table:table-cell office:value-type="float" office:value="42.525">
                <text:p>42.525</text:p>
              </table:table-cell>
              <table:table-cell office:value-type="float" office:value="63.7875">
                <text:p>63.78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Excel_20_bitmap_20_1" draw:display-name="Excel bitmap 1" xlink:href="Pictures/10000000000000800000008061D58910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bitmap" draw:fill-image-name="Excel_20_bitmap_20_1" style:repeat="repeat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solid" draw:fill-color="#ffcc00" draw:opacity="100%"/>
      <style:text-properties fo:color="#ff0000" style:text-outline="false" style:text-line-through-style="none" fo:font-family="'Arial Unicode MS'" fo:font-size="8pt" fo:font-style="normal" fo:text-shadow="none" style:text-underline-style="none" fo:font-weight="normal" style:font-size-asian="8pt" style:font-style-asian="normal" style:font-weight-asian="normal" style:font-family-complex="'Arial Unicode MS'" style:font-size-complex="8pt" style:font-style-complex="normal" style:font-weight-complex="normal"/>
    </style:style>
    <style:style style:name="ch3" style:family="chart">
      <style:chart-properties chart:connect-bars="fals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35cm" svg:stroke-color="#008080" svg:stroke-opacity="100%" draw:fill-color="#00808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solid" draw:fill-color="#c0c0c0" draw:opacity="100%"/>
    </style:style>
    <style:style style:name="ch15" style:family="chart">
      <style:graphic-properties draw:fill-color="#d9d9d9"/>
    </style:style>
  </office:automatic-styles>
  <office:body>
    <office:chart>
      <chart:chart svg:width="8.207cm" svg:height="4.456cm" chart:class="chart:radar" chart:style-name="ch1">
        <chart:title svg:x="2.079cm" svg:y="0.089cm" chart:style-name="ch2">
          <text:p>GRAFIK PEMBELIAN RUMAH</text:p>
        </chart:title>
        <chart:plot-area chart:style-name="ch3" table:cell-range-address="'Grafik Penjualan'.B4:'Grafik Penjualan'.I9" chart:data-source-has-labels="both" svg:x="0.164cm" svg:y="0.523cm" svg:width="7.879cm" svg:height="3.844cm">
          <chart:axis chart:dimension="x" chart:name="primary-x" chart:style-name="ch4">
            <chart:categories table:cell-range-address="'Grafik Penjualan'.B5:'Grafik Penjualan'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fik Penjualan'.C5:'Grafik Penjualan'.C9" chart:label-cell-address="'Grafik Penjualan'.C4:'Grafik Penjualan'.C4" chart:class="chart:radar">
            <chart:data-point chart:repeated="5"/>
          </chart:series>
          <chart:series chart:style-name="ch8" chart:values-cell-range-address="'Grafik Penjualan'.D5:'Grafik Penjualan'.D9" chart:label-cell-address="'Grafik Penjualan'.D4:'Grafik Penjualan'.D4" chart:class="chart:radar">
            <chart:data-point chart:repeated="5"/>
          </chart:series>
          <chart:series chart:style-name="ch9" chart:values-cell-range-address="'Grafik Penjualan'.E5:'Grafik Penjualan'.E9" chart:label-cell-address="'Grafik Penjualan'.E4:'Grafik Penjualan'.E4" chart:class="chart:radar">
            <chart:data-point chart:repeated="5"/>
          </chart:series>
          <chart:series chart:style-name="ch10" chart:values-cell-range-address="'Grafik Penjualan'.F5:'Grafik Penjualan'.F9" chart:label-cell-address="'Grafik Penjualan'.F4:'Grafik Penjualan'.F4" chart:class="chart:radar">
            <chart:data-point chart:repeated="5"/>
          </chart:series>
          <chart:series chart:style-name="ch11" chart:values-cell-range-address="'Grafik Penjualan'.G5:'Grafik Penjualan'.G9" chart:label-cell-address="'Grafik Penjualan'.G4:'Grafik Penjualan'.G4" chart:class="chart:radar">
            <chart:data-point chart:repeated="5"/>
          </chart:series>
          <chart:series chart:style-name="ch12" chart:values-cell-range-address="'Grafik Penjualan'.H5:'Grafik Penjualan'.H9" chart:label-cell-address="'Grafik Penjualan'.H4:'Grafik Penjualan'.H4" chart:class="chart:radar">
            <chart:data-point chart:repeated="5"/>
          </chart:series>
          <chart:series chart:style-name="ch13" chart:values-cell-range-address="'Grafik Penjualan'.I5:'Grafik Penjualan'.I9" chart:label-cell-address="'Grafik Penjualan'.I4:'Grafik Penjualan'.I4" chart:class="chart:rad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ik Penjualan'.C4:'Grafik Penjualan'.C4">JANUARI</text:p>
              </table:table-cell>
              <table:table-cell office:value-type="string">
                <text:p text:id="'Grafik Penjualan'.D4:'Grafik Penjualan'.D4">FEBRUARI</text:p>
              </table:table-cell>
              <table:table-cell office:value-type="string">
                <text:p text:id="'Grafik Penjualan'.E4:'Grafik Penjualan'.E4">MARET</text:p>
              </table:table-cell>
              <table:table-cell office:value-type="string">
                <text:p text:id="'Grafik Penjualan'.F4:'Grafik Penjualan'.F4">APRIL</text:p>
              </table:table-cell>
              <table:table-cell office:value-type="string">
                <text:p text:id="'Grafik Penjualan'.G4:'Grafik Penjualan'.G4">MEI </text:p>
              </table:table-cell>
              <table:table-cell office:value-type="string">
                <text:p text:id="'Grafik Penjualan'.H4:'Grafik Penjualan'.H4">JUNI</text:p>
              </table:table-cell>
              <table:table-cell office:value-type="string">
                <text:p text:id="'Grafik Penjualan'.I4:'Grafik Penjualan'.I4">JULI</text:p>
              </table:table-cell>
            </table:table-row>
          </table:table-header-rows>
          <table:table-rows>
            <table:table-row>
              <table:table-cell office:value-type="string">
                <text:p text:id="'Grafik Penjualan'.B5:'Grafik Penjualan'.B9">T21</text:p>
              </table:table-cell>
              <table:table-cell office:value-type="float" office:value="25">
                <text:p text:id="'Grafik Penjualan'.C5:'Grafik Penjualan'.C9">25</text:p>
              </table:table-cell>
              <table:table-cell office:value-type="float" office:value="31">
                <text:p text:id="'Grafik Penjualan'.D5:'Grafik Penjualan'.D9">31</text:p>
              </table:table-cell>
              <table:table-cell office:value-type="float" office:value="20">
                <text:p text:id="'Grafik Penjualan'.E5:'Grafik Penjualan'.E9">20</text:p>
              </table:table-cell>
              <table:table-cell office:value-type="float" office:value="30">
                <text:p text:id="'Grafik Penjualan'.F5:'Grafik Penjualan'.F9">30</text:p>
              </table:table-cell>
              <table:table-cell office:value-type="float" office:value="52.5">
                <text:p text:id="'Grafik Penjualan'.G5:'Grafik Penjualan'.G9">52.5</text:p>
              </table:table-cell>
              <table:table-cell office:value-type="float" office:value="94.5">
                <text:p text:id="'Grafik Penjualan'.H5:'Grafik Penjualan'.H9">94.5</text:p>
              </table:table-cell>
              <table:table-cell office:value-type="float" office:value="141.75">
                <text:p text:id="'Grafik Penjualan'.I5:'Grafik Penjualan'.I9">141.75</text:p>
              </table:table-cell>
            </table:table-row>
            <table:table-row>
              <table:table-cell office:value-type="string">
                <text:p>T3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78.75">
                <text:p>78.75</text:p>
              </table:table-cell>
              <table:table-cell office:value-type="float" office:value="141.75">
                <text:p>141.75</text:p>
              </table:table-cell>
              <table:table-cell office:value-type="float" office:value="212.625">
                <text:p>212.625</text:p>
              </table:table-cell>
            </table:table-row>
            <table:table-row>
              <table:table-cell office:value-type="string">
                <text:p>T45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55.5">
                <text:p>55.5</text:p>
              </table:table-cell>
              <table:table-cell office:value-type="float" office:value="97.125">
                <text:p>97.125</text:p>
              </table:table-cell>
              <table:table-cell office:value-type="float" office:value="174.825">
                <text:p>174.825</text:p>
              </table:table-cell>
              <table:table-cell office:value-type="float" office:value="262.2375">
                <text:p>262.2375</text:p>
              </table:table-cell>
            </table:table-row>
            <table:table-row>
              <table:table-cell office:value-type="string">
                <text:p>T8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40.5">
                <text:p>40.5</text:p>
              </table:table-cell>
              <table:table-cell office:value-type="float" office:value="70.875">
                <text:p>70.875</text:p>
              </table:table-cell>
              <table:table-cell office:value-type="float" office:value="127.575">
                <text:p>127.575</text:p>
              </table:table-cell>
              <table:table-cell office:value-type="float" office:value="191.3625">
                <text:p>191.3625</text:p>
              </table:table-cell>
            </table:table-row>
            <table:table-row>
              <table:table-cell office:value-type="string">
                <text:p>T14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.5">
                <text:p>13.5</text:p>
              </table:table-cell>
              <table:table-cell office:value-type="float" office:value="23.625">
                <text:p>23.625</text:p>
              </table:table-cell>
              <table:table-cell office:value-type="float" office:value="42.525">
                <text:p>42.525</text:p>
              </table:table-cell>
              <table:table-cell office:value-type="float" office:value="63.7875">
                <text:p>63.78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Excel_20_bitmap_20_1" draw:display-name="Excel bitmap 1" xlink:href="Pictures/10000000000000800000008061D5891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bitmap" draw:fill-image-name="Excel_20_bitmap_20_1" style:repeat="repeat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solid" draw:fill-color="#ffcc00" draw:opacity="100%"/>
      <style:text-properties fo:color="#ff0000" style:text-outline="false" style:text-line-through-style="none" fo:font-family="'Arial Unicode MS'" fo:font-size="8pt" fo:font-style="normal" fo:text-shadow="none" style:text-underline-style="none" fo:font-weight="normal" style:font-size-asian="8pt" style:font-style-asian="normal" style:font-weight-asian="normal" style:font-family-complex="'Arial Unicode MS'" style:font-size-complex="8pt" style:font-style-complex="normal" style:font-weight-complex="normal"/>
    </style:style>
    <style:style style:name="ch3" style:family="chart">
      <style:chart-properties chart:three-dimensional="true" chart:deep="true" chart:solid-type="cone" chart:connect-bars="false" chart:include-hidden-cells="false" chart:auto-position="true" chart:auto-size="true" chart:treat-empty-cells="leave-gap" chart:right-angled-ax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5" style:family="chart">
      <style:chart-properties chart:auto-position="true" style:rotation-angle="0" style:direction="ltr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7" style:family="chart">
      <style:chart-properties chart:auto-position="true" style:rotation-angle="270" style:direction="ltr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10" style:family="chart">
      <style:chart-properties chart:solid-type="cone"/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one"/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one"/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one"/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4" style:family="chart">
      <style:chart-properties chart:solid-type="cone"/>
      <style:graphic-properties draw:stroke="solid" svg:stroke-width="0cm" svg:stroke-color="#000000" svg:stroke-opacity="100%" draw:fill="solid" draw:fill-color="#ffcc99" draw:opacity="100%" dr3d:edge-rounding="0%"/>
      <style:text-properties fo:font-size="6pt" style:font-size-asian="6pt" style:font-size-complex="6pt"/>
    </style:style>
    <style:style style:name="ch15" style:family="chart">
      <style:chart-properties chart:solid-type="cone"/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6" style:family="chart">
      <style:chart-properties chart:solid-type="cone"/>
      <style:graphic-properties draw:stroke="solid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.035cm" svg:stroke-color="#808080" svg:stroke-opacity="100%" draw:fill="solid" draw:fill-color="#c0c0c0" draw:opacity="100%"/>
    </style:style>
    <style:style style:name="ch18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8.207cm" svg:height="4.456cm" chart:class="chart:bar" chart:style-name="ch1">
        <chart:title svg:x="2.079cm" svg:y="0.089cm" chart:style-name="ch2">
          <text:p>GRAFIK PEMBELIAN RUMAH</text:p>
        </chart:title>
        <chart:plot-area chart:style-name="ch3" table:cell-range-address="'Grafik Penjualan'.B4:'Grafik Penjualan'.I9" chart:data-source-has-labels="both" svg:x="0.127cm" svg:y="0.523cm" svg:width="6.639cm" svg:height="3.956cm" dr3d:transform="matrix (0.898011277193213 -0.172321847093908 0.404822093082824 0.0950685506369979 0.974370263108987 0.203873885156249 -0.429578533813778 -0.144595198340286 0.89137787267989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title svg:x="2.687cm" svg:y="4.022cm" chart:style-name="ch5">
              <text:p>TIPE RUMAH</text:p>
            </chart:title>
            <chart:categories table:cell-range-address="'Grafik Penjualan'.B5:'Grafik Penjualan'.B9"/>
          </chart:axis>
          <chart:axis chart:dimension="y" chart:name="primary-y" chart:style-name="ch6">
            <chart:title svg:x="0.509cm" svg:y="1.831cm" chart:style-name="ch7">
              <text:p>UNIT</text:p>
            </chart:title>
            <chart:grid chart:style-name="ch8" chart:class="major"/>
          </chart:axis>
          <chart:axis chart:dimension="z" chart:name="primary-z" chart:style-name="ch9">
            <chart:title svg:x="6.93cm" svg:y="3.589cm" chart:style-name="ch5">
              <text:p>BULAN</text:p>
            </chart:title>
          </chart:axis>
          <chart:series chart:style-name="ch10" chart:values-cell-range-address="'Grafik Penjualan'.C5:'Grafik Penjualan'.C9" chart:label-cell-address="'Grafik Penjualan'.C4:'Grafik Penjualan'.C4" chart:class="chart:bar">
            <chart:data-point chart:repeated="5"/>
          </chart:series>
          <chart:series chart:style-name="ch11" chart:values-cell-range-address="'Grafik Penjualan'.D5:'Grafik Penjualan'.D9" chart:label-cell-address="'Grafik Penjualan'.D4:'Grafik Penjualan'.D4" chart:class="chart:bar">
            <chart:data-point chart:repeated="5"/>
          </chart:series>
          <chart:series chart:style-name="ch12" chart:values-cell-range-address="'Grafik Penjualan'.E5:'Grafik Penjualan'.E9" chart:label-cell-address="'Grafik Penjualan'.E4:'Grafik Penjualan'.E4" chart:class="chart:bar">
            <chart:data-point chart:repeated="5"/>
          </chart:series>
          <chart:series chart:style-name="ch13" chart:values-cell-range-address="'Grafik Penjualan'.F5:'Grafik Penjualan'.F9" chart:label-cell-address="'Grafik Penjualan'.F4:'Grafik Penjualan'.F4" chart:class="chart:bar">
            <chart:data-point chart:repeated="5"/>
          </chart:series>
          <chart:series chart:style-name="ch14" chart:values-cell-range-address="'Grafik Penjualan'.G5:'Grafik Penjualan'.G9" chart:label-cell-address="'Grafik Penjualan'.G4:'Grafik Penjualan'.G4" chart:class="chart:bar">
            <chart:data-point chart:repeated="5"/>
          </chart:series>
          <chart:series chart:style-name="ch15" chart:values-cell-range-address="'Grafik Penjualan'.H5:'Grafik Penjualan'.H9" chart:label-cell-address="'Grafik Penjualan'.H4:'Grafik Penjualan'.H4" chart:class="chart:bar">
            <chart:data-point chart:repeated="5"/>
          </chart:series>
          <chart:series chart:style-name="ch16" chart:values-cell-range-address="'Grafik Penjualan'.I5:'Grafik Penjualan'.I9" chart:label-cell-address="'Grafik Penjualan'.I4:'Grafik Penjualan'.I4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ik Penjualan'.C4:'Grafik Penjualan'.C4">JANUARI</text:p>
              </table:table-cell>
              <table:table-cell office:value-type="string">
                <text:p text:id="'Grafik Penjualan'.D4:'Grafik Penjualan'.D4">FEBRUARI</text:p>
              </table:table-cell>
              <table:table-cell office:value-type="string">
                <text:p text:id="'Grafik Penjualan'.E4:'Grafik Penjualan'.E4">MARET</text:p>
              </table:table-cell>
              <table:table-cell office:value-type="string">
                <text:p text:id="'Grafik Penjualan'.F4:'Grafik Penjualan'.F4">APRIL</text:p>
              </table:table-cell>
              <table:table-cell office:value-type="string">
                <text:p text:id="'Grafik Penjualan'.G4:'Grafik Penjualan'.G4">MEI </text:p>
              </table:table-cell>
              <table:table-cell office:value-type="string">
                <text:p text:id="'Grafik Penjualan'.H4:'Grafik Penjualan'.H4">JUNI</text:p>
              </table:table-cell>
              <table:table-cell office:value-type="string">
                <text:p text:id="'Grafik Penjualan'.I4:'Grafik Penjualan'.I4">JULI</text:p>
              </table:table-cell>
            </table:table-row>
          </table:table-header-rows>
          <table:table-rows>
            <table:table-row>
              <table:table-cell office:value-type="string">
                <text:p text:id="'Grafik Penjualan'.B5:'Grafik Penjualan'.B9">T21</text:p>
              </table:table-cell>
              <table:table-cell office:value-type="float" office:value="25">
                <text:p text:id="'Grafik Penjualan'.C5:'Grafik Penjualan'.C9">25</text:p>
              </table:table-cell>
              <table:table-cell office:value-type="float" office:value="31">
                <text:p text:id="'Grafik Penjualan'.D5:'Grafik Penjualan'.D9">31</text:p>
              </table:table-cell>
              <table:table-cell office:value-type="float" office:value="20">
                <text:p text:id="'Grafik Penjualan'.E5:'Grafik Penjualan'.E9">20</text:p>
              </table:table-cell>
              <table:table-cell office:value-type="float" office:value="30">
                <text:p text:id="'Grafik Penjualan'.F5:'Grafik Penjualan'.F9">30</text:p>
              </table:table-cell>
              <table:table-cell office:value-type="float" office:value="52.5">
                <text:p text:id="'Grafik Penjualan'.G5:'Grafik Penjualan'.G9">52.5</text:p>
              </table:table-cell>
              <table:table-cell office:value-type="float" office:value="94.5">
                <text:p text:id="'Grafik Penjualan'.H5:'Grafik Penjualan'.H9">94.5</text:p>
              </table:table-cell>
              <table:table-cell office:value-type="float" office:value="141.75">
                <text:p text:id="'Grafik Penjualan'.I5:'Grafik Penjualan'.I9">141.75</text:p>
              </table:table-cell>
            </table:table-row>
            <table:table-row>
              <table:table-cell office:value-type="string">
                <text:p>T3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78.75">
                <text:p>78.75</text:p>
              </table:table-cell>
              <table:table-cell office:value-type="float" office:value="141.75">
                <text:p>141.75</text:p>
              </table:table-cell>
              <table:table-cell office:value-type="float" office:value="212.625">
                <text:p>212.625</text:p>
              </table:table-cell>
            </table:table-row>
            <table:table-row>
              <table:table-cell office:value-type="string">
                <text:p>T45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55.5">
                <text:p>55.5</text:p>
              </table:table-cell>
              <table:table-cell office:value-type="float" office:value="97.125">
                <text:p>97.125</text:p>
              </table:table-cell>
              <table:table-cell office:value-type="float" office:value="174.825">
                <text:p>174.825</text:p>
              </table:table-cell>
              <table:table-cell office:value-type="float" office:value="262.2375">
                <text:p>262.2375</text:p>
              </table:table-cell>
            </table:table-row>
            <table:table-row>
              <table:table-cell office:value-type="string">
                <text:p>T8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40.5">
                <text:p>40.5</text:p>
              </table:table-cell>
              <table:table-cell office:value-type="float" office:value="70.875">
                <text:p>70.875</text:p>
              </table:table-cell>
              <table:table-cell office:value-type="float" office:value="127.575">
                <text:p>127.575</text:p>
              </table:table-cell>
              <table:table-cell office:value-type="float" office:value="191.3625">
                <text:p>191.3625</text:p>
              </table:table-cell>
            </table:table-row>
            <table:table-row>
              <table:table-cell office:value-type="string">
                <text:p>T14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.5">
                <text:p>13.5</text:p>
              </table:table-cell>
              <table:table-cell office:value-type="float" office:value="23.625">
                <text:p>23.625</text:p>
              </table:table-cell>
              <table:table-cell office:value-type="float" office:value="42.525">
                <text:p>42.525</text:p>
              </table:table-cell>
              <table:table-cell office:value-type="float" office:value="63.7875">
                <text:p>63.78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Excel_20_bitmap_20_1" draw:display-name="Excel bitmap 1" xlink:href="Pictures/10000000000000800000008061D58910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bitmap" draw:fill-image-name="Excel_20_bitmap_20_1" style:repeat="repeat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solid" draw:fill-color="#ffcc00" draw:opacity="100%"/>
      <style:text-properties fo:color="#ff0000" style:text-outline="false" style:text-line-through-style="none" fo:font-family="'Arial Unicode MS'" fo:font-size="8pt" fo:font-style="normal" fo:text-shadow="none" style:text-underline-style="none" fo:font-weight="normal" style:font-size-asian="8pt" style:font-style-asian="normal" style:font-weight-asian="normal" style:font-family-complex="'Arial Unicode MS'" style:font-size-complex="8pt" style:font-style-complex="normal" style:font-weight-complex="normal"/>
    </style:style>
    <style:style style:name="ch3" style:family="chart">
      <style:chart-properties chart:connect-bars="fals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35cm" svg:stroke-color="#008080" svg:stroke-opacity="100%" draw:fill-color="#00808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solid" draw:fill-color="#c0c0c0" draw:opacity="100%"/>
    </style:style>
    <style:style style:name="ch15" style:family="chart">
      <style:graphic-properties draw:fill-color="#d9d9d9"/>
    </style:style>
  </office:automatic-styles>
  <office:body>
    <office:chart>
      <chart:chart svg:width="8.206cm" svg:height="4.456cm" chart:class="chart:radar" chart:style-name="ch1">
        <chart:title svg:x="2.079cm" svg:y="0.089cm" chart:style-name="ch2">
          <text:p>GRAFIK PEMBELIAN RUMAH</text:p>
        </chart:title>
        <chart:plot-area chart:style-name="ch3" table:cell-range-address="'Grafik Penjualan'.B4:'Grafik Penjualan'.I9" chart:data-source-has-labels="both" svg:x="0.164cm" svg:y="0.523cm" svg:width="7.878cm" svg:height="3.844cm">
          <chart:axis chart:dimension="x" chart:name="primary-x" chart:style-name="ch4">
            <chart:categories table:cell-range-address="'Grafik Penjualan'.B5:'Grafik Penjualan'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fik Penjualan'.C5:'Grafik Penjualan'.C9" chart:label-cell-address="'Grafik Penjualan'.C4:'Grafik Penjualan'.C4" chart:class="chart:radar">
            <chart:data-point chart:repeated="5"/>
          </chart:series>
          <chart:series chart:style-name="ch8" chart:values-cell-range-address="'Grafik Penjualan'.D5:'Grafik Penjualan'.D9" chart:label-cell-address="'Grafik Penjualan'.D4:'Grafik Penjualan'.D4" chart:class="chart:radar">
            <chart:data-point chart:repeated="5"/>
          </chart:series>
          <chart:series chart:style-name="ch9" chart:values-cell-range-address="'Grafik Penjualan'.E5:'Grafik Penjualan'.E9" chart:label-cell-address="'Grafik Penjualan'.E4:'Grafik Penjualan'.E4" chart:class="chart:radar">
            <chart:data-point chart:repeated="5"/>
          </chart:series>
          <chart:series chart:style-name="ch10" chart:values-cell-range-address="'Grafik Penjualan'.F5:'Grafik Penjualan'.F9" chart:label-cell-address="'Grafik Penjualan'.F4:'Grafik Penjualan'.F4" chart:class="chart:radar">
            <chart:data-point chart:repeated="5"/>
          </chart:series>
          <chart:series chart:style-name="ch11" chart:values-cell-range-address="'Grafik Penjualan'.G5:'Grafik Penjualan'.G9" chart:label-cell-address="'Grafik Penjualan'.G4:'Grafik Penjualan'.G4" chart:class="chart:radar">
            <chart:data-point chart:repeated="5"/>
          </chart:series>
          <chart:series chart:style-name="ch12" chart:values-cell-range-address="'Grafik Penjualan'.H5:'Grafik Penjualan'.H9" chart:label-cell-address="'Grafik Penjualan'.H4:'Grafik Penjualan'.H4" chart:class="chart:radar">
            <chart:data-point chart:repeated="5"/>
          </chart:series>
          <chart:series chart:style-name="ch13" chart:values-cell-range-address="'Grafik Penjualan'.I5:'Grafik Penjualan'.I9" chart:label-cell-address="'Grafik Penjualan'.I4:'Grafik Penjualan'.I4" chart:class="chart:rad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ik Penjualan'.C4:'Grafik Penjualan'.C4">JANUARI</text:p>
              </table:table-cell>
              <table:table-cell office:value-type="string">
                <text:p text:id="'Grafik Penjualan'.D4:'Grafik Penjualan'.D4">FEBRUARI</text:p>
              </table:table-cell>
              <table:table-cell office:value-type="string">
                <text:p text:id="'Grafik Penjualan'.E4:'Grafik Penjualan'.E4">MARET</text:p>
              </table:table-cell>
              <table:table-cell office:value-type="string">
                <text:p text:id="'Grafik Penjualan'.F4:'Grafik Penjualan'.F4">APRIL</text:p>
              </table:table-cell>
              <table:table-cell office:value-type="string">
                <text:p text:id="'Grafik Penjualan'.G4:'Grafik Penjualan'.G4">MEI </text:p>
              </table:table-cell>
              <table:table-cell office:value-type="string">
                <text:p text:id="'Grafik Penjualan'.H4:'Grafik Penjualan'.H4">JUNI</text:p>
              </table:table-cell>
              <table:table-cell office:value-type="string">
                <text:p text:id="'Grafik Penjualan'.I4:'Grafik Penjualan'.I4">JULI</text:p>
              </table:table-cell>
            </table:table-row>
          </table:table-header-rows>
          <table:table-rows>
            <table:table-row>
              <table:table-cell office:value-type="string">
                <text:p text:id="'Grafik Penjualan'.B5:'Grafik Penjualan'.B9">T21</text:p>
              </table:table-cell>
              <table:table-cell office:value-type="float" office:value="25">
                <text:p text:id="'Grafik Penjualan'.C5:'Grafik Penjualan'.C9">25</text:p>
              </table:table-cell>
              <table:table-cell office:value-type="float" office:value="31">
                <text:p text:id="'Grafik Penjualan'.D5:'Grafik Penjualan'.D9">31</text:p>
              </table:table-cell>
              <table:table-cell office:value-type="float" office:value="20">
                <text:p text:id="'Grafik Penjualan'.E5:'Grafik Penjualan'.E9">20</text:p>
              </table:table-cell>
              <table:table-cell office:value-type="float" office:value="30">
                <text:p text:id="'Grafik Penjualan'.F5:'Grafik Penjualan'.F9">30</text:p>
              </table:table-cell>
              <table:table-cell office:value-type="float" office:value="52.5">
                <text:p text:id="'Grafik Penjualan'.G5:'Grafik Penjualan'.G9">52.5</text:p>
              </table:table-cell>
              <table:table-cell office:value-type="float" office:value="94.5">
                <text:p text:id="'Grafik Penjualan'.H5:'Grafik Penjualan'.H9">94.5</text:p>
              </table:table-cell>
              <table:table-cell office:value-type="float" office:value="141.75">
                <text:p text:id="'Grafik Penjualan'.I5:'Grafik Penjualan'.I9">141.75</text:p>
              </table:table-cell>
            </table:table-row>
            <table:table-row>
              <table:table-cell office:value-type="string">
                <text:p>T3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78.75">
                <text:p>78.75</text:p>
              </table:table-cell>
              <table:table-cell office:value-type="float" office:value="141.75">
                <text:p>141.75</text:p>
              </table:table-cell>
              <table:table-cell office:value-type="float" office:value="212.625">
                <text:p>212.625</text:p>
              </table:table-cell>
            </table:table-row>
            <table:table-row>
              <table:table-cell office:value-type="string">
                <text:p>T45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55.5">
                <text:p>55.5</text:p>
              </table:table-cell>
              <table:table-cell office:value-type="float" office:value="97.125">
                <text:p>97.125</text:p>
              </table:table-cell>
              <table:table-cell office:value-type="float" office:value="174.825">
                <text:p>174.825</text:p>
              </table:table-cell>
              <table:table-cell office:value-type="float" office:value="262.2375">
                <text:p>262.2375</text:p>
              </table:table-cell>
            </table:table-row>
            <table:table-row>
              <table:table-cell office:value-type="string">
                <text:p>T8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40.5">
                <text:p>40.5</text:p>
              </table:table-cell>
              <table:table-cell office:value-type="float" office:value="70.875">
                <text:p>70.875</text:p>
              </table:table-cell>
              <table:table-cell office:value-type="float" office:value="127.575">
                <text:p>127.575</text:p>
              </table:table-cell>
              <table:table-cell office:value-type="float" office:value="191.3625">
                <text:p>191.3625</text:p>
              </table:table-cell>
            </table:table-row>
            <table:table-row>
              <table:table-cell office:value-type="string">
                <text:p>T14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.5">
                <text:p>13.5</text:p>
              </table:table-cell>
              <table:table-cell office:value-type="float" office:value="23.625">
                <text:p>23.625</text:p>
              </table:table-cell>
              <table:table-cell office:value-type="float" office:value="42.525">
                <text:p>42.525</text:p>
              </table:table-cell>
              <table:table-cell office:value-type="float" office:value="63.7875">
                <text:p>63.78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Excel_20_bitmap_20_1" draw:display-name="Excel bitmap 1" xlink:href="Pictures/10000000000000800000008061D58910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bitmap" draw:fill-image-name="Excel_20_bitmap_20_1" style:repeat="repeat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solid" draw:fill-color="#ffcc00" draw:opacity="100%"/>
      <style:text-properties fo:color="#ff0000" style:text-outline="false" style:text-line-through-style="none" fo:font-family="'Arial Unicode MS'" fo:font-size="8pt" fo:font-style="normal" fo:text-shadow="none" style:text-underline-style="none" fo:font-weight="normal" style:font-size-asian="8pt" style:font-style-asian="normal" style:font-weight-asian="normal" style:font-family-complex="'Arial Unicode MS'" style:font-size-complex="8pt" style:font-style-complex="normal" style:font-weight-complex="normal"/>
    </style:style>
    <style:style style:name="ch3" style:family="chart">
      <style:chart-properties chart:three-dimensional="true" chart:deep="true" chart:connect-bars="false" chart:include-hidden-cells="false" chart:auto-position="true" chart:auto-size="true" chart:treat-empty-cells="use-zero" chart:right-angled-ax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5" style:family="chart">
      <style:chart-properties chart:auto-position="true" style:rotation-angle="0" style:direction="ltr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7" style:family="chart">
      <style:chart-properties chart:auto-position="true" style:rotation-angle="270" style:direction="ltr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ff0000" style:text-outline="false" style:text-line-through-style="none" fo:font-family="'AvantGarde Md BT'" fo:font-size="8pt" fo:font-style="normal" fo:text-shadow="none" style:text-underline-style="none" fo:font-weight="bold" style:font-size-asian="8pt" style:font-style-asian="normal" style:font-weight-asian="bold" style:font-family-complex="'AvantGarde Md BT'" style:font-size-complex="8pt" style:font-style-complex="normal" style:font-weight-complex="bold"/>
    </style:style>
    <style:style style:name="ch10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ffcc99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.035cm" svg:stroke-color="#808080" svg:stroke-opacity="100%" draw:fill="solid" draw:fill-color="#c0c0c0" draw:opacity="100%"/>
    </style:style>
    <style:style style:name="ch18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8.206cm" svg:height="4.456cm" chart:class="chart:area" chart:style-name="ch1">
        <chart:title svg:x="2.079cm" svg:y="0.089cm" chart:style-name="ch2">
          <text:p>GRAFIK PEMBELIAN RUMAH</text:p>
        </chart:title>
        <chart:plot-area chart:style-name="ch3" table:cell-range-address="'Grafik Penjualan'.B4:'Grafik Penjualan'.I9" chart:data-source-has-labels="both" svg:x="0.127cm" svg:y="0.523cm" svg:width="6.638cm" svg:height="3.956cm" dr3d:transform="matrix (0.898011277193213 -0.172321847093908 0.404822093082824 0.0950685506369979 0.974370263108987 0.203873885156249 -0.429578533813778 -0.144595198340286 0.89137787267989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title svg:x="2.687cm" svg:y="4.022cm" chart:style-name="ch5">
              <text:p>TIPE RUMAH</text:p>
            </chart:title>
            <chart:categories table:cell-range-address="'Grafik Penjualan'.B5:'Grafik Penjualan'.B9"/>
          </chart:axis>
          <chart:axis chart:dimension="y" chart:name="primary-y" chart:style-name="ch6">
            <chart:title svg:x="0.509cm" svg:y="1.831cm" chart:style-name="ch7">
              <text:p>UNIT</text:p>
            </chart:title>
            <chart:grid chart:style-name="ch8" chart:class="major"/>
          </chart:axis>
          <chart:axis chart:dimension="z" chart:name="primary-z" chart:style-name="ch9">
            <chart:title svg:x="6.929cm" svg:y="3.589cm" chart:style-name="ch5">
              <text:p>BULAN</text:p>
            </chart:title>
          </chart:axis>
          <chart:series chart:style-name="ch10" chart:values-cell-range-address="'Grafik Penjualan'.C5:'Grafik Penjualan'.C9" chart:label-cell-address="'Grafik Penjualan'.C4:'Grafik Penjualan'.C4" chart:class="chart:area">
            <chart:data-point chart:repeated="5"/>
          </chart:series>
          <chart:series chart:style-name="ch11" chart:values-cell-range-address="'Grafik Penjualan'.D5:'Grafik Penjualan'.D9" chart:label-cell-address="'Grafik Penjualan'.D4:'Grafik Penjualan'.D4" chart:class="chart:area">
            <chart:data-point chart:repeated="5"/>
          </chart:series>
          <chart:series chart:style-name="ch12" chart:values-cell-range-address="'Grafik Penjualan'.E5:'Grafik Penjualan'.E9" chart:label-cell-address="'Grafik Penjualan'.E4:'Grafik Penjualan'.E4" chart:class="chart:area">
            <chart:data-point chart:repeated="5"/>
          </chart:series>
          <chart:series chart:style-name="ch13" chart:values-cell-range-address="'Grafik Penjualan'.F5:'Grafik Penjualan'.F9" chart:label-cell-address="'Grafik Penjualan'.F4:'Grafik Penjualan'.F4" chart:class="chart:area">
            <chart:data-point chart:repeated="5"/>
          </chart:series>
          <chart:series chart:style-name="ch14" chart:values-cell-range-address="'Grafik Penjualan'.G5:'Grafik Penjualan'.G9" chart:label-cell-address="'Grafik Penjualan'.G4:'Grafik Penjualan'.G4" chart:class="chart:area">
            <chart:data-point chart:repeated="5"/>
          </chart:series>
          <chart:series chart:style-name="ch15" chart:values-cell-range-address="'Grafik Penjualan'.H5:'Grafik Penjualan'.H9" chart:label-cell-address="'Grafik Penjualan'.H4:'Grafik Penjualan'.H4" chart:class="chart:area">
            <chart:data-point chart:repeated="5"/>
          </chart:series>
          <chart:series chart:style-name="ch16" chart:values-cell-range-address="'Grafik Penjualan'.I5:'Grafik Penjualan'.I9" chart:label-cell-address="'Grafik Penjualan'.I4:'Grafik Penjualan'.I4" chart:class="chart:area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ik Penjualan'.C4:'Grafik Penjualan'.C4">JANUARI</text:p>
              </table:table-cell>
              <table:table-cell office:value-type="string">
                <text:p text:id="'Grafik Penjualan'.D4:'Grafik Penjualan'.D4">FEBRUARI</text:p>
              </table:table-cell>
              <table:table-cell office:value-type="string">
                <text:p text:id="'Grafik Penjualan'.E4:'Grafik Penjualan'.E4">MARET</text:p>
              </table:table-cell>
              <table:table-cell office:value-type="string">
                <text:p text:id="'Grafik Penjualan'.F4:'Grafik Penjualan'.F4">APRIL</text:p>
              </table:table-cell>
              <table:table-cell office:value-type="string">
                <text:p text:id="'Grafik Penjualan'.G4:'Grafik Penjualan'.G4">MEI </text:p>
              </table:table-cell>
              <table:table-cell office:value-type="string">
                <text:p text:id="'Grafik Penjualan'.H4:'Grafik Penjualan'.H4">JUNI</text:p>
              </table:table-cell>
              <table:table-cell office:value-type="string">
                <text:p text:id="'Grafik Penjualan'.I4:'Grafik Penjualan'.I4">JULI</text:p>
              </table:table-cell>
            </table:table-row>
          </table:table-header-rows>
          <table:table-rows>
            <table:table-row>
              <table:table-cell office:value-type="string">
                <text:p text:id="'Grafik Penjualan'.B5:'Grafik Penjualan'.B9">T21</text:p>
              </table:table-cell>
              <table:table-cell office:value-type="float" office:value="25">
                <text:p text:id="'Grafik Penjualan'.C5:'Grafik Penjualan'.C9">25</text:p>
              </table:table-cell>
              <table:table-cell office:value-type="float" office:value="31">
                <text:p text:id="'Grafik Penjualan'.D5:'Grafik Penjualan'.D9">31</text:p>
              </table:table-cell>
              <table:table-cell office:value-type="float" office:value="20">
                <text:p text:id="'Grafik Penjualan'.E5:'Grafik Penjualan'.E9">20</text:p>
              </table:table-cell>
              <table:table-cell office:value-type="float" office:value="30">
                <text:p text:id="'Grafik Penjualan'.F5:'Grafik Penjualan'.F9">30</text:p>
              </table:table-cell>
              <table:table-cell office:value-type="float" office:value="52.5">
                <text:p text:id="'Grafik Penjualan'.G5:'Grafik Penjualan'.G9">52.5</text:p>
              </table:table-cell>
              <table:table-cell office:value-type="float" office:value="94.5">
                <text:p text:id="'Grafik Penjualan'.H5:'Grafik Penjualan'.H9">94.5</text:p>
              </table:table-cell>
              <table:table-cell office:value-type="float" office:value="141.75">
                <text:p text:id="'Grafik Penjualan'.I5:'Grafik Penjualan'.I9">141.75</text:p>
              </table:table-cell>
            </table:table-row>
            <table:table-row>
              <table:table-cell office:value-type="string">
                <text:p>T3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78.75">
                <text:p>78.75</text:p>
              </table:table-cell>
              <table:table-cell office:value-type="float" office:value="141.75">
                <text:p>141.75</text:p>
              </table:table-cell>
              <table:table-cell office:value-type="float" office:value="212.625">
                <text:p>212.625</text:p>
              </table:table-cell>
            </table:table-row>
            <table:table-row>
              <table:table-cell office:value-type="string">
                <text:p>T45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55.5">
                <text:p>55.5</text:p>
              </table:table-cell>
              <table:table-cell office:value-type="float" office:value="97.125">
                <text:p>97.125</text:p>
              </table:table-cell>
              <table:table-cell office:value-type="float" office:value="174.825">
                <text:p>174.825</text:p>
              </table:table-cell>
              <table:table-cell office:value-type="float" office:value="262.2375">
                <text:p>262.2375</text:p>
              </table:table-cell>
            </table:table-row>
            <table:table-row>
              <table:table-cell office:value-type="string">
                <text:p>T8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40.5">
                <text:p>40.5</text:p>
              </table:table-cell>
              <table:table-cell office:value-type="float" office:value="70.875">
                <text:p>70.875</text:p>
              </table:table-cell>
              <table:table-cell office:value-type="float" office:value="127.575">
                <text:p>127.575</text:p>
              </table:table-cell>
              <table:table-cell office:value-type="float" office:value="191.3625">
                <text:p>191.3625</text:p>
              </table:table-cell>
            </table:table-row>
            <table:table-row>
              <table:table-cell office:value-type="string">
                <text:p>T14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.5">
                <text:p>13.5</text:p>
              </table:table-cell>
              <table:table-cell office:value-type="float" office:value="23.625">
                <text:p>23.625</text:p>
              </table:table-cell>
              <table:table-cell office:value-type="float" office:value="42.525">
                <text:p>42.525</text:p>
              </table:table-cell>
              <table:table-cell office:value-type="float" office:value="63.7875">
                <text:p>63.78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Excel_20_bitmap_20_1" draw:display-name="Excel bitmap 1" xlink:href="Pictures/10000000000000800000008061D58910.png" xlink:type="simple" xlink:show="embed" xlink:actuate="onLoad"/>
  </office:styles>
</office:document-styles>
</file>