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173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0.7484in"/>
    </style:style>
    <style:style style:name="co5" style:family="table-column">
      <style:table-column-properties fo:break-before="auto" style:column-width="0.8701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ta1" style:family="table" style:master-page-name="PageStyle_5f_kolom_2c__20_copy_2c__20_move_2c__20_delet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ext-properties fo:color="#00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2" style:family="graphic">
      <style:graphic-properties draw:stroke="solid" svg:stroke-width="0.0209in" svg:stroke-color="#000000" draw:marker-end="msArrowEnd_20_5" draw:marker-end-width="0.0827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3" style:family="graphic">
      <style:graphic-properties draw:stroke="solid" svg:stroke-width="0.0102in" svg:stroke-color="#000000" draw:stroke-linejoin="miter" draw:fill="solid" draw:fill-color="#ff00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4" style:family="graphic">
      <style:graphic-properties draw:stroke="solid" svg:stroke-width="0.0102in" svg:stroke-color="#000000" draw:stroke-linejoin="miter" draw:fill="solid" draw:fill-color="#99cc00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5" style:family="graphic">
      <style:graphic-properties draw:stroke="solid" svg:stroke-width="0.0102in" svg:stroke-color="#000000" draw:stroke-linejoin="miter" draw:fill="solid" draw:fill-color="#ff9900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6" style:family="graphic">
      <style:graphic-properties draw:stroke="solid" svg:stroke-width="0.0102in" svg:stroke-color="#000000" draw:stroke-linejoin="miter" draw:fill="solid" draw:fill-color="#00ff00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ff66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fo:color="#ff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ff00ff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ff6600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lom, copy, move, dele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8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>
            <text:p>MENGATUR LEBAR KOLOM</text:p>
          </table:table-cell>
          <table:table-cell table:number-columns-repeated="6"/>
          <table:table-cell>
            <draw:g table:end-cell-address="'kolom, copy, move, delete'.I3" table:end-x="0.4181in" table:end-y="0.0154in" draw:z-index="0" draw:name="Group 1">
              <draw:line draw:name="Line 2" draw:style-name="gr1" draw:text-style-name="P1" svg:x1="0.9276in" svg:y1="0.1248in" svg:x2="0.9276in" svg:y2="0.3681in">
                <text:p/>
              </draw:line>
              <draw:line draw:name="Line 3" draw:style-name="gr2" draw:text-style-name="P1" svg:x1="0.9409in" svg:y1="0.2346in" svg:x2="1.1638in" svg:y2="0.2346in">
                <text:p/>
              </draw:line>
              <draw:line draw:name="Line 4" draw:style-name="gr2" draw:text-style-name="P1" svg:x1="0.9142in" svg:y1="0.2346in" svg:x2="0.6913in" svg:y2="0.2346in">
                <text:p/>
              </draw:line>
            </draw:g>
          </table:table-cell>
          <table:table-cell table:number-columns-repeated="1016"/>
        </table:table-row>
        <table:table-row table:style-name="ro1">
          <table:table-cell>
            <draw:custom-shape table:end-cell-address="'kolom, copy, move, delete'.A3" table:end-x="0.4831in" table:end-y="0.0209in" draw:z-index="1" draw:name="AutoShape 5" draw:style-name="gr3" draw:text-style-name="P2" svg:width="0.198in" svg:height="0.1972in" svg:x="0.285in" svg:y="0in">
              <text:p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table:table-cell>
          <table:table-cell office:value-type="string">
            <text:p>Tunjuk batas kanan kolom yang dimaksud hingga penunjuk mouse berwujud</text:p>
          </table:table-cell>
          <table:table-cell table:number-columns-repeated="1022"/>
        </table:table-row>
        <table:table-row table:style-name="ro1">
          <table:table-cell>
            <draw:custom-shape table:end-cell-address="'kolom, copy, move, delete'.A5" table:end-x="0.4831in" table:end-y="0.0106in" draw:z-index="2" draw:name="AutoShape 6" draw:style-name="gr3" draw:text-style-name="P2" svg:width="0.187in" svg:height="0.1972in" svg:x="0.2961in" svg:y="0.1661in">
              <text:p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table:table-cell>
          <table:table-cell/>
          <table:table-cell office:value-type="string">
            <text:p>lalu <text:span text:style-name="T6">drag</text:span><text:span text:style-name="T7"> ke kiri untuk menyempitkan, atau ke kanan untuk melebarkan</text:span>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unjuk batas kanan kolom yang dimaksud hingga penunjuk mouse berwujud</text:p>
          </table:table-cell>
          <table:table-cell table:number-columns-repeated="5"/>
          <table:table-cell>
            <draw:g table:end-cell-address="'kolom, copy, move, delete'.I5" table:end-x="0.4181in" table:end-y="0.0669in" draw:z-index="3" draw:name="Group 7">
              <draw:line draw:name="Line 8" draw:style-name="gr1" draw:text-style-name="P1" svg:x1="0.9276in" svg:y1="0in" svg:x2="0.9276in" svg:y2="0.2433in">
                <text:p/>
              </draw:line>
              <draw:line draw:name="Line 9" draw:style-name="gr2" draw:text-style-name="P1" svg:x1="0.9409in" svg:y1="0.1098in" svg:x2="1.1638in" svg:y2="0.1098in">
                <text:p/>
              </draw:line>
              <draw:line draw:name="Line 10" draw:style-name="gr2" draw:text-style-name="P1" svg:x1="0.9142in" svg:y1="0.1098in" svg:x2="0.6913in" svg:y2="0.1098in">
                <text:p/>
              </draw:line>
            </draw:g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lalu <text:span text:style-name="T6">double-click</text:span><text:span text:style-name="T7"> maka lebar kolom menyesuaikan diri dengan panjang data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MENG-<text:span text:style-name="T1">COPY</text:span><text:span text:style-name="T2"> DATA</text:span></text:p>
          </table:table-cell>
          <table:table-cell table:number-columns-repeated="1023"/>
        </table:table-row>
        <table:table-row table:style-name="ro1">
          <table:table-cell>
            <draw:custom-shape table:end-cell-address="'kolom, copy, move, delete'.A8" table:end-x="0.4394in" table:end-y="0.1661in" draw:z-index="4" draw:name="AutoShape 11" draw:style-name="gr4" draw:text-style-name="P2" svg:width="0.176in" svg:height="0.1453in" svg:x="0.2634in" svg:y="0.0209in">
              <text:p/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 office:value-type="string">
            <text:p>dari<text:span text:style-name="T3"> </text:span><text:span text:style-name="T2">satu</text:span><text:span text:style-name="T3"> </text:span><text:span text:style-name="T4">sel ke</text:span><text:span text:style-name="T3"> </text:span><text:span text:style-name="T2">satu</text:span><text:span text:style-name="T3"> </text:span><text:span text:style-name="T4">sel lainnya</text:span>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klik tombol kanan mouse pada sel yang akan di<text:span text:style-name="T6">copy</text:span><text:span text:style-name="T7">, lalu klik</text:span><text:span text:style-name="T8"> </text:span><text:span text:style-name="T9">Copy</text:span>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elanjutnya klik tombol kanan mouse pada sel sasaran <text:span text:style-name="T6">copy</text:span><text:span text:style-name="T10">, lalu klik</text:span><text:span text:style-name="T8"> </text:span><text:span text:style-name="T9">Paste</text:span></text:p>
          </table:table-cell>
          <table:table-cell table:number-columns-repeated="1021"/>
        </table:table-row>
        <table:table-row table:style-name="ro1">
          <table:table-cell>
            <draw:custom-shape table:end-cell-address="'kolom, copy, move, delete'.A11" table:end-x="0.439in" table:end-y="0.1661in" draw:z-index="5" draw:name="AutoShape 12" draw:style-name="gr4" draw:text-style-name="P2" svg:width="0.1866in" svg:height="0.1453in" svg:x="0.2524in" svg:y="0.0209in">
              <text:p/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 office:value-type="string">
            <text:p>dari <text:span text:style-name="T2">satu</text:span><text:span text:style-name="T3"> </text:span><text:span text:style-name="T4">sel ke</text:span><text:span text:style-name="T3"> </text:span><text:span text:style-name="T2">beberapa</text:span><text:span text:style-name="T3"> </text:span><text:span text:style-name="T4">sel lainnya</text:span>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klik tombol kanan mouse pada sel yang akan di<text:span text:style-name="T6">copy</text:span><text:span text:style-name="T7">, lalu klik </text:span><text:span text:style-name="T9">Copy</text:span></text:p>
          </table:table-cell>
          <table:table-cell/>
          <table:table-cell table:style-name="ce6" table:number-columns-repeated="3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selanjutnya <text:span text:style-name="T6">range</text:span><text:span text:style-name="T7"> sel-sel sasaran </text:span><text:span text:style-name="T6">copy</text:span><text:span text:style-name="T7">, </text:span><text:span text:style-name="T10">klik tombol kanan mouse pada </text:span><text:span text:style-name="T6">range</text:span><text:span text:style-name="T7"> tsb.</text:span><text:span text:style-name="T10">, lalu klik </text:span><text:span text:style-name="T9">Paste</text:span>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1">
          <table:table-cell>
            <draw:custom-shape table:end-cell-address="'kolom, copy, move, delete'.A15" table:end-x="0.439in" table:end-y="0.1768in" draw:z-index="6" draw:name="AutoShape 13" draw:style-name="gr4" draw:text-style-name="P2" svg:width="0.1866in" svg:height="0.1453in" svg:x="0.2524in" svg:y="0.0315in">
              <text:p/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 office:value-type="string">
            <text:p>dari<text:span text:style-name="T3"> </text:span><text:span text:style-name="T2">beberapa</text:span><text:span text:style-name="T3"> </text:span><text:span text:style-name="T4">sel ke</text:span><text:span text:style-name="T3"> </text:span><text:span text:style-name="T2">beberapa</text:span><text:span text:style-name="T3"> </text:span><text:span text:style-name="T4">sel lainnya</text:span></text:p>
          </table:table-cell>
          <table:table-cell table:number-columns-repeated="4"/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>
            <text:p>range<text:span text:style-name="T7"> sel-sel data yang akan di</text:span><text:span text:style-name="T6">copy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klik tombol kanan mouse pada <text:span text:style-name="T6">range tsb.</text:span><text:span text:style-name="T7">, lalu klik</text:span><text:span text:style-name="T8"> </text:span><text:span text:style-name="T9">Copy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elanjutnya klik tombol kanan mouse pada sel sasaran <text:span text:style-name="T6">copy</text:span><text:span text:style-name="T10">, lalu klik </text:span><text:span text:style-name="T9">Paste</text:span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EMINDAH (<text:span text:style-name="T1">MOVE</text:span><text:span text:style-name="T2">) DATA</text:span></text:p>
          </table:table-cell>
          <table:table-cell table:number-columns-repeated="1023"/>
        </table:table-row>
        <table:table-row table:style-name="ro1">
          <table:table-cell>
            <draw:custom-shape table:end-cell-address="'kolom, copy, move, delete'.A22" table:end-x="0.4504in" table:end-y="0.1559in" draw:z-index="7" draw:name="AutoShape 14" draw:style-name="gr5" draw:text-style-name="P2" svg:width="0.2748in" svg:height="0.1039in" svg:x="0.1756in" svg:y="0.052in">
              <text:p/>
              <draw:enhanced-geometry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3" office:value-type="string">
            <text:p>memindah data satu sel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klik tombol kanan mouse pada sel data yang akan di<text:span text:style-name="T7">pindah, lalu klik </text:span><text:span text:style-name="T11">Cut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elanjutnya klik tombol kanan mouse pada sel sasaran <text:span text:style-name="T7">pindah</text:span><text:span text:style-name="T10">, lalu klik </text:span><text:span text:style-name="T11">Paste</text:span></text:p>
          </table:table-cell>
          <table:table-cell table:number-columns-repeated="1021"/>
        </table:table-row>
        <table:table-row table:style-name="ro1">
          <table:table-cell>
            <draw:custom-shape table:end-cell-address="'kolom, copy, move, delete'.A25" table:end-x="0.4173in" table:end-y="0.135in" draw:z-index="8" draw:name="AutoShape 15" draw:style-name="gr5" draw:text-style-name="P2" svg:width="0.2748in" svg:height="0.1039in" svg:x="0.1425in" svg:y="0.0311in">
              <text:p/>
              <draw:enhanced-geometry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3" office:value-type="string">
            <text:p>memindah data beberapa sel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 office:value-type="string">
            <text:p>range<text:span text:style-name="T7"> sel-sel data yang akan dipindah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klik tombol kanan mouse pada <text:span text:style-name="T6">range</text:span><text:span text:style-name="T10"> data yang akan di</text:span><text:span text:style-name="T7">pindah, lalu klik </text:span><text:span text:style-name="T11">Cut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elanjutnya klik tombol kanan mouse pada sel sasaran <text:span text:style-name="T7">pindah</text:span><text:span text:style-name="T10">, lalu klik </text:span><text:span text:style-name="T11">Paste</text:span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ENGHAPUS DATA</text:p>
          </table:table-cell>
          <table:table-cell table:number-columns-repeated="1023"/>
        </table:table-row>
        <table:table-row table:style-name="ro1">
          <table:table-cell>
            <draw:custom-shape table:end-cell-address="'kolom, copy, move, delete'.A33" table:end-x="0.3736in" table:end-y="0.0106in" draw:z-index="9" draw:name="AutoShape 16" draw:style-name="gr6" draw:text-style-name="P2" svg:width="0.198in" svg:height="0.1555in" svg:x="0.1756in" svg:y="0.0315in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4" office:value-type="string">
            <text:p>menghapus data <text:span text:style-name="T4">satu</text:span><text:span text:style-name="T5"> sel</text:span>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fkan (klik) sel data yang dimaksud, lalu tekan tombol <text:span text:style-name="T12">Delete</text:span><text:span text:style-name="T7"> pada </text:span><text:span text:style-name="T6">Keyboard</text:span>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menghapus data <text:span text:style-name="T4">beberapa</text:span><text:span text:style-name="T5"> sel</text:span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 office:value-type="string">
            <text:p>range<text:span text:style-name="T7"> sel-</text:span><text:span text:style-name="T10">sel data yang dimaksud, lalu tekan tombol </text:span><text:span text:style-name="T12">Delete</text:span><text:span text:style-name="T7"> pada </text:span><text:span text:style-name="T6">Keyboard</text:span>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Rp</number:text>
      <number:number number:decimal-places="0" number:min-integer-digits="1" number:grouping="true"/>
      <number:text> </number:text>
    </number:number-style>
    <number:number-style style:name="N116">
      <number:text>(Rp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p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</number:text>
      <number:number number:decimal-places="2" number:min-integer-digits="1" number:grouping="true"/>
      <number:text> </number:text>
    </number:number-style>
    <number:number-style style:name="N118">
      <number:text>(Rp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p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p</number:text>
      <number:number number:decimal-places="0" number:min-integer-digits="1" number:grouping="true"/>
      <number:text> </number:text>
    </number:number-style>
    <number:number-style style:name="N121P1" style:volatile="true">
      <number:text> Rp(</number:text>
      <number:number number:decimal-places="0" number:min-integer-digits="1" number:grouping="true"/>
      <number:text>)</number:text>
    </number:number-style>
    <number:number-style style:name="N121P2" style:volatile="true">
      <number:text> Rp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p</number:text>
      <number:number number:decimal-places="2" number:min-integer-digits="1" number:grouping="true"/>
      <number:text> </number:text>
    </number:number-style>
    <number:number-style style:name="N123P1" style:volatile="true">
      <number:text> Rp(</number:text>
      <number:number number:decimal-places="2" number:min-integer-digits="1" number:grouping="true"/>
      <number:text>)</number:text>
    </number:number-style>
    <number:number-style style:name="N123P2" style:volatile="true">
      <number:text> Rp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7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lom_2c__20_copy_2c__20_move_2c__20_delete" style:display-name="PageStyle_kolom, copy, move, dele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i Mastoyo</meta:initial-creator>
    <meta:creation-date>2006-05-19T11:38:15</meta:creation-date>
    <dc:creator>Tri Mastoyo</dc:creator>
    <dc:date>2006-05-19T11:38:58</dc:date>
    <meta:document-statistic meta:table-count="1" meta:cell-count="29" meta:object-count="10"/>
    <meta:generator>OpenOffice.org/3.1$Linux OpenOffice.org_project/310m19$Build-9420</meta:generator>
  </office:meta>
</office:document-meta>
</file>