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984in"/>
    </style:style>
    <style:style style:name="ro1" style:family="table-row">
      <style:table-row-properties style:row-height="0.1772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178in" fo:break-before="auto" style:use-optimal-row-height="true"/>
    </style:style>
    <style:style style:name="ta1" style:family="table" style:master-page-name="PageStyle_5f_Pengenalan_20_Layar">
      <style:table-properties table:display="true" style:writing-mode="lr-tb"/>
    </style:style>
    <style:style style:name="ce1" style:family="table-cell" style:parent-style-name="Default">
      <style:table-cell-properties fo:background-color="#008000"/>
    </style:style>
    <style:style style:name="ce2"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4"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diagonal-bl-tr="none" style:diagonal-tl-br="none" fo:border="0.0346in solid #000000"/>
    </style:style>
    <style:style style:name="ce6" style:family="table-cell" style:parent-style-name="Default">
      <style:table-cell-properties fo:border-bottom="none" style:diagonal-bl-tr="none" style:diagonal-tl-br="none" fo:border-left="0.0346in solid #ff0000" fo:border-right="none" fo:border-top="0.0346in solid #ff0000"/>
    </style:style>
    <style:style style:name="ce7" style:family="table-cell" style:parent-style-name="Default">
      <style:table-cell-properties fo:border-bottom="none" fo:background-color="#ff0000" style:diagonal-bl-tr="none" style:diagonal-tl-br="none" fo:border-left="0.0346in solid #ff0000" fo:border-right="none" fo:border-top="none"/>
    </style:style>
    <style:style style:name="ce8" style:family="table-cell" style:parent-style-name="Default">
      <style:table-cell-properties fo:border-bottom="0.0346in solid #ff0000" fo:background-color="#ff0000" style:diagonal-bl-tr="none" style:diagonal-tl-br="none" fo:border-left="0.0346in solid #ff0000" fo:border-right="none" fo:border-top="none"/>
    </style:style>
    <style:style style:name="ce9" style:family="table-cell" style:parent-style-name="Default">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border-bottom="none" fo:background-color="#ff0000" style:diagonal-bl-tr="none" style:diagonal-tl-br="none" fo:border-left="none" fo:border-right="none" fo:border-top="0.0346in solid #ff0000"/>
    </style:style>
    <style:style style:name="ce12" style:family="table-cell" style:parent-style-name="Default">
      <style:table-cell-properties fo:background-color="#ff0000" style:diagonal-bl-tr="none" style:diagonal-tl-br="none" fo:border="none"/>
    </style:style>
    <style:style style:name="ce13" style:family="table-cell" style:parent-style-name="Default">
      <style:table-cell-properties fo:border-bottom="0.0346in solid #ff0000" fo:background-color="#ff0000" style:diagonal-bl-tr="none" style:diagonal-tl-br="none" fo:border-left="none" fo:border-right="none" fo:border-top="none"/>
    </style:style>
    <style:style style:name="ce14" style:family="table-cell" style:parent-style-name="Default">
      <style:table-cell-properties fo:border-bottom="none" fo:background-color="#ff0000" style:diagonal-bl-tr="none" style:diagonal-tl-br="none" fo:border-left="none" fo:border-right="0.0346in solid #ff0000" fo:border-top="0.0346in solid #ff0000"/>
    </style:style>
    <style:style style:name="ce15" style:family="table-cell" style:parent-style-name="Default">
      <style:table-cell-properties fo:border-bottom="none" fo:background-color="#ff0000" style:diagonal-bl-tr="none" style:diagonal-tl-br="none" fo:border-left="none" fo:border-right="0.0346in solid #ff0000" fo:border-top="none"/>
    </style:style>
    <style:style style:name="ce16" style:family="table-cell" style:parent-style-name="Default">
      <style:table-cell-properties fo:border-bottom="0.0346in solid #ff0000" fo:background-color="#ff0000" style:diagonal-bl-tr="none" style:diagonal-tl-br="none" fo:border-left="none" fo:border-right="0.0346in solid #ff0000" fo:border-top="none"/>
    </style:style>
    <style:style style:name="ce17" style:family="table-cell" style:parent-style-name="Default">
      <style:table-cell-properties fo:background-color="#ffff00"/>
    </style:style>
    <style:style style:name="ce18" style:family="table-cell" style:parent-style-name="Default">
      <style:table-cell-properties fo:background-color="#0000ff"/>
    </style:style>
    <style:style style:name="gr1" style:family="graphic">
      <style:graphic-properties draw:stroke="solid" svg:stroke-width="0.0102in" svg:stroke-color="#000000" draw:marker-end="msArrowEnd_20_5" draw:marker-end-width="0.0827in" draw:marker-end-center="false" draw:stroke-linejoin="miter" draw:fill="none" draw:fill-color="#ffffff" draw:textarea-horizontal-align="justify" draw:textarea-vertical-align="top" draw:auto-grow-height="false" fo:padding-top="0.022in" fo:padding-bottom="0.022in" fo:padding-left="0.022in" fo:padding-right="0.022in" fo:wrap-option="wrap" draw:shadow="hidden"/>
    </style:style>
    <style:style style:name="gr2" style:family="graphic">
      <style:graphic-properties draw:stroke="solid" svg:stroke-width="0.0102in" svg:stroke-color="#000000" draw:stroke-linejoin="miter" draw:fill="solid" draw:fill-color="#00ffff" draw:textarea-horizontal-align="justify" draw:textarea-vertical-align="top" draw:auto-grow-height="false" fo:padding-top="0.022in" fo:padding-bottom="0.022in" fo:padding-left="0.022in" fo:padding-right="0.022in" fo:wrap-option="wrap" draw:shadow="hidden"/>
    </style:style>
    <style:style style:name="gr3" style:family="graphic">
      <style:graphic-properties draw:stroke="solid" svg:stroke-width="0.0102in" svg:stroke-color="#000000" draw:stroke-linejoin="miter" draw:fill="solid" draw:fill-color="#ffcc00" draw:textarea-horizontal-align="justify" draw:textarea-vertical-align="top" draw:auto-grow-height="false" fo:padding-top="0.022in" fo:padding-bottom="0.022in" fo:padding-left="0.022in" fo:padding-right="0.022in" fo:wrap-option="wrap" draw:shadow="hidden"/>
    </style:style>
    <style:style style:name="gr4" style:family="graphic">
      <style:graphic-properties draw:stroke="solid" svg:stroke-width="0.0102in" svg:stroke-color="#000000" draw:stroke-linejoin="miter" draw:fill="solid" draw:fill-color="#00ff00" draw:textarea-horizontal-align="justify" draw:textarea-vertical-align="top" draw:auto-grow-height="false" fo:padding-top="0.022in" fo:padding-bottom="0.022in" fo:padding-left="0.022in" fo:padding-right="0.022in" fo:wrap-option="wrap" draw:shadow="hidden"/>
    </style:style>
    <style:style style:name="gr5" style:family="graphic">
      <style:graphic-properties draw:stroke="solid" svg:stroke-width="0.0102in" svg:stroke-color="#ffffff" draw:stroke-linejoin="miter" draw:fill="solid" draw:fill-color="#000000" draw:textarea-horizontal-align="justify" draw:textarea-vertical-align="top" draw:auto-grow-height="false" fo:padding-top="0.022in" fo:padding-bottom="0.022in" fo:padding-left="0.022in" fo:padding-right="0.022in" fo:wrap-option="wrap" draw:shadow="hidden"/>
    </style:style>
    <style:style style:name="gr6" style:family="graphic">
      <style:graphic-properties draw:stroke="solid" svg:stroke-width="0.0102in" svg:stroke-color="#000000" draw:stroke-linejoin="miter" draw:fill="solid" draw:fill-color="#ff00ff" draw:textarea-horizontal-align="justify" draw:textarea-vertical-align="top" draw:auto-grow-height="false" fo:padding-top="0.022in" fo:padding-bottom="0.022in" fo:padding-left="0.022in" fo:padding-right="0.022in" fo:wrap-option="wrap" draw:shadow="hidden"/>
    </style:style>
    <style:style style:name="ta_extref" style:family="table">
      <style:table-properties table:display="false"/>
    </style:style>
    <style:style style:name="P1" style:family="paragraph">
      <style:paragraph-properties fo:text-align="center" style:writing-mode="lr-tb"/>
      <style:text-properties fo:font-size="24pt"/>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center"/>
    </style:style>
    <style:style style:name="P5" style:family="paragraph">
      <style:paragraph-properties fo:text-align="center" style:writing-mode="lr-tb"/>
    </style:style>
    <style:style style:name="P6" style:family="paragraph">
      <style:paragraph-properties style:writing-mode="lr-tb"/>
    </style:style>
    <style:style style:name="T1"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fo:color="#0000ff"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3"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4" style:family="text">
      <style:text-properties style:use-window-font-color="true" style:text-outline="false" style:text-line-through-style="none" style:text-position="0% 100%"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T5" style:family="text">
      <style:text-properties fo:color="#ff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fo:color="#993300"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8"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9"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0" style:family="text">
      <style:text-properties fo:color="#ff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1" style:family="text">
      <style:text-properties fo:color="#ff00ff"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2" style:family="text">
      <style:text-properties fo:color="#ffff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Pengenalan Layar" table:style-name="ta1" table:print="false">
        <office:forms form:automatic-focus="false" form:apply-design-mode="false"/>
        <table:table-column table:style-name="co1" table:number-columns-repeated="1024" table:default-cell-style-name="Default"/>
        <table:table-row table:style-name="ro1">
          <table:table-cell>
            <draw:line table:end-cell-address="'Pengenalan Layar'.E4" table:end-x="0.0878in" table:end-y="0.0823in" draw:z-index="4" draw:name="Line 5" draw:style-name="gr1" draw:text-style-name="P1" svg:x1="2.8717in" svg:y1="0.6114in" svg:x2="0.5654in" svg:y2="0.0409in">
              <text:p/>
            </draw:line>
            <draw:line table:end-cell-address="'Pengenalan Layar'.A7" table:end-x="0.5224in" table:end-y="0.1354in" draw:z-index="13" draw:name="Line 14" draw:style-name="gr1" draw:text-style-name="P1" svg:x1="0.5224in" svg:y1="1.1937in" svg:x2="0.0323in" svg:y2="0.1039in">
              <text:p/>
            </draw:line>
          </table:table-cell>
          <table:table-cell>
            <draw:line table:end-cell-address="'Pengenalan Layar'.E4" table:end-x="0.0984in" table:end-y="0.0937in" draw:z-index="5" draw:name="Line 6" draw:style-name="gr1" draw:text-style-name="P1" svg:x1="2.1866in" svg:y1="0.6228in" svg:x2="0.3697in" svg:y2="0in">
              <text:p/>
            </draw:line>
          </table:table-cell>
          <table:table-cell>
            <draw:line table:end-cell-address="'Pengenalan Layar'.E4" table:end-x="0.1201in" table:end-y="0.0937in" draw:z-index="6" draw:name="Line 7" draw:style-name="gr1" draw:text-style-name="P1" svg:x1="1.5122in" svg:y1="0.6228in" svg:x2="0.4024in" svg:y2="0in">
              <text:p/>
            </draw:line>
          </table:table-cell>
          <table:table-cell>
            <draw:line table:end-cell-address="'Pengenalan Layar'.E4" table:end-x="0.1201in" table:end-y="0.0827in" draw:z-index="7" draw:name="Line 8" draw:style-name="gr1" draw:text-style-name="P1" svg:x1="0.8161in" svg:y1="0.6118in" svg:x2="0.4024in" svg:y2="0.0102in">
              <text:p/>
            </draw:line>
          </table:table-cell>
          <table:table-cell>
            <draw:line table:end-cell-address="'Pengenalan Layar'.G4" table:end-x="0.2291in" table:end-y="0.0827in" draw:z-index="8" draw:name="Line 9" draw:style-name="gr1" draw:text-style-name="P1" svg:x1="0.1413in" svg:y1="0.6118in" svg:x2="1.6213in" svg:y2="0in">
              <text:p/>
            </draw:line>
            <draw:line table:end-cell-address="'Pengenalan Layar'.E4" table:end-x="0.3598in" table:end-y="0.0933in" draw:z-index="9" draw:name="Line 10" draw:style-name="gr1" draw:text-style-name="P1" svg:x1="0.1524in" svg:y1="0.6224in" svg:x2="0.3598in" svg:y2="0.0409in">
              <text:p/>
            </draw:line>
            <draw:line table:end-cell-address="'Pengenalan Layar'.F4" table:end-x="0.2618in" table:end-y="0.0937in" draw:z-index="10" draw:name="Line 11" draw:style-name="gr1" draw:text-style-name="P1" svg:x1="0.1524in" svg:y1="0.6228in" svg:x2="0.9579in" svg:y2="0in">
              <text:p/>
            </draw:line>
            <draw:line table:end-cell-address="'Pengenalan Layar'.H4" table:end-x="0.2185in" table:end-y="0.0933in" draw:z-index="11" draw:name="Line 12" draw:style-name="gr1" draw:text-style-name="P1" svg:x1="0.1524in" svg:y1="0.6224in" svg:x2="2.3063in" svg:y2="0.0409in">
              <text:p/>
            </draw:line>
          </table:table-cell>
          <table:table-cell table:number-columns-repeated="4"/>
          <table:table-cell table:style-name="ce17"/>
          <table:table-cell table:number-columns-repeated="1014"/>
        </table:table-row>
        <table:table-row table:style-name="ro1">
          <table:table-cell table:number-columns-repeated="9"/>
          <table:table-cell table:style-name="ce17"/>
          <table:table-cell table:number-columns-repeated="1014"/>
        </table:table-row>
        <table:table-row table:style-name="ro1">
          <table:table-cell>
            <draw:line table:end-cell-address="'Pengenalan Layar'.A7" table:end-x="0.5224in" table:end-y="0.1354in" draw:z-index="14" draw:name="Line 15" draw:style-name="gr1" draw:text-style-name="P1" svg:x1="0.5224in" svg:y1="0.8409in" svg:x2="0.0213in" svg:y2="0.0937in">
              <text:p/>
            </draw:line>
          </table:table-cell>
          <table:table-cell table:number-columns-repeated="8"/>
          <table:table-cell table:style-name="ce17"/>
          <table:table-cell table:number-columns-repeated="1014"/>
        </table:table-row>
        <table:table-row table:style-name="ro1">
          <table:table-cell table:number-columns-repeated="4"/>
          <table:table-cell>
            <draw:custom-shape table:end-cell-address="'Pengenalan Layar'.H8" table:end-x="0.2728in" table:end-y="0.1665in" draw:z-index="3" draw:name="Text 4" draw:style-name="gr2" draw:text-style-name="P3" svg:width="2.2516in" svg:height="0.8098in" svg:x="0.1091in" svg:y="0.0622in">
              <text:p text:style-name="P2"><text:span text:style-name="T1">KOLOM (</text:span><text:span text:style-name="T2">COLUMN</text:span><text:span text:style-name="T1">)</text:span></text:p>
              <text:p text:style-name="P2"><text:span text:style-name="T1">Terdiri dari 256 kolom,</text:span></text:p>
              <text:p text:style-name="P2"><text:span text:style-name="T1">dengan nama A, B, C, …, Z, AA, AB,…, AZ, BA, BB, …, BZ, …, IV</text:span></text:p>
              <draw:enhanced-geometry svg:viewBox="0 0 21600 21600" draw:type="mso-spt202" draw:enhanced-path="M 0 0 L 21600 0 21600 21600 0 21600 0 0 Z N"/>
            </draw:custom-shape>
          </table:table-cell>
          <table:table-cell table:number-columns-repeated="4"/>
          <table:table-cell table:style-name="ce17"/>
          <table:table-cell table:number-columns-repeated="1014"/>
        </table:table-row>
        <table:table-row table:style-name="ro1" table:number-rows-repeated="2">
          <table:table-cell table:number-columns-repeated="9"/>
          <table:table-cell table:style-name="ce17"/>
          <table:table-cell table:number-columns-repeated="1014"/>
        </table:table-row>
        <table:table-row table:style-name="ro1">
          <table:table-cell>
            <draw:custom-shape table:end-cell-address="'Pengenalan Layar'.E10" table:end-x="0.0118in" table:end-y="0.135in" draw:z-index="12" draw:name="Text 13" draw:style-name="gr2" draw:text-style-name="P3" svg:width="2.252in" svg:height="0.6024in" svg:x="0.5437in" svg:y="0.0622in">
              <text:p text:style-name="P2"><text:span text:style-name="T1">BARIS (</text:span><text:span text:style-name="T2">ROW</text:span><text:span text:style-name="T1">)</text:span></text:p>
              <text:p text:style-name="P2"><text:span text:style-name="T1">Terdiri dari 65.536 baris,</text:span></text:p>
              <text:p text:style-name="P2"><text:span text:style-name="T1">dengan nama 1, 2, 3, …, 65536</text:span></text:p>
              <draw:enhanced-geometry svg:viewBox="0 0 21600 21600" draw:type="mso-spt202" draw:enhanced-path="M 0 0 L 21600 0 21600 21600 0 21600 0 0 Z N"/>
            </draw:custom-shape>
            <draw:line table:end-cell-address="'Pengenalan Layar'.A7" table:end-x="0.5224in" table:end-y="0.1453in" draw:z-index="15" draw:name="Line 16" draw:style-name="gr1" draw:text-style-name="P1" svg:x1="0.5224in" svg:y1="0.1453in" svg:x2="0.0213in" svg:y2="0.0937in">
              <text:p/>
            </draw:line>
            <draw:line table:end-cell-address="'Pengenalan Layar'.A10" table:end-x="0.5224in" table:end-y="0.1248in" draw:z-index="16" draw:name="Line 17" draw:style-name="gr1" draw:text-style-name="P1" svg:x1="0.5224in" svg:y1="0.1559in" svg:x2="0.0213in" svg:y2="0.6543in">
              <text:p/>
            </draw:line>
            <draw:line table:end-cell-address="'Pengenalan Layar'.A12" table:end-x="0.5228in" table:end-y="0.1248in" draw:z-index="17" draw:name="Line 18" draw:style-name="gr1" draw:text-style-name="P1" svg:x1="0.5228in" svg:y1="0.1559in" svg:x2="0in" svg:y2="1.0071in">
              <text:p/>
            </draw:line>
          </table:table-cell>
          <table:table-cell table:number-columns-repeated="8"/>
          <table:table-cell table:style-name="ce17"/>
          <table:table-cell table:number-columns-repeated="1014"/>
        </table:table-row>
        <table:table-row table:style-name="ro1" table:number-rows-repeated="4">
          <table:table-cell table:number-columns-repeated="9"/>
          <table:table-cell table:style-name="ce17"/>
          <table:table-cell table:number-columns-repeated="1014"/>
        </table:table-row>
        <table:table-row table:style-name="ro1">
          <table:table-cell table:style-name="ce1" table:number-columns-repeated="9"/>
          <table:table-cell table:style-name="ce18"/>
          <table:table-cell table:number-columns-repeated="1014"/>
        </table:table-row>
        <table:table-row table:style-name="ro1">
          <table:table-cell table:number-columns-repeated="6"/>
          <table:table-cell>
            <draw:custom-shape table:end-cell-address="'Pengenalan Layar'.J20" table:end-x="0.6752in" table:end-y="0.0417in" draw:z-index="19" draw:name="AutoShape 20" draw:style-name="gr2" draw:text-style-name="P3" svg:width="2.2083in" svg:height="1.1417in" svg:x="0.5547in" svg:y="0.135in">
              <text:p text:style-name="P2"><text:span text:style-name="T1">SEL (</text:span><text:span text:style-name="T2">CELL</text:span><text:span text:style-name="T1">)</text:span></text:p>
              <text:p text:style-name="P2"><text:span text:style-name="T1">Pertemuan kolom dan baris.</text:span></text:p>
              <text:p text:style-name="P2"><text:span text:style-name="T1">Mempunyai nama/alamat sesuai dengan kolom dan barisnya.</text:span></text:p>
              <text:p text:style-name="P2"><text:span text:style-name="T1">Contoh: sel J12</text:span></text:p>
              <draw:enhanced-geometry svg:viewBox="0 0 21600 21600" draw:text-areas="800 800 20800 20800" draw:type="round-rectangular-callout" draw:modifiers="19685 -39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17"/>
        </table:table-row>
        <table:table-row table:style-name="ro1" table:number-rows-repeated="5">
          <table:table-cell table:number-columns-repeated="1024"/>
        </table:table-row>
        <table:table-row table:style-name="ro1">
          <table:table-cell table:number-columns-repeated="2"/>
          <table:table-cell>
            <draw:custom-shape table:end-cell-address="'Pengenalan Layar'.F25" table:end-x="0.3921in" table:end-y="0.135in" draw:z-index="1" draw:name="AutoShape 2" draw:style-name="gr3" draw:text-style-name="P5" svg:width="2.2189in" svg:height="1.2142in" svg:x="0.2614in" svg:y="0in">
              <text:p text:style-name="P4"><text:span text:style-name="T3">PENUNJUK SEL</text:span></text:p>
              <text:p text:style-name="P4"><text:span text:style-name="T3">(</text:span><text:span text:style-name="T4">CELL POINTER</text:span><text:span text:style-name="T3">):</text:span></text:p>
              <text:p text:style-name="P4"><text:span text:style-name="T3">Menunjukkan sel yg. sedang aktif, dg. cara meng-</text:span><text:span text:style-name="T4">click</text:span></text:p>
              <draw:enhanced-geometry svg:viewBox="0 0 21600 21600" draw:glue-points="10800 0 3160 3160 0 10800 3160 18440 10800 21600 18440 18440 21600 10800 18440 3160 ?f14 ?f15" draw:text-areas="3200 3200 18400 18400" draw:type="round-callout" draw:modifiers="-2541 72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number-columns-repeated="1021"/>
        </table:table-row>
        <table:table-row table:style-name="ro2">
          <table:table-cell table:number-columns-repeated="5"/>
          <table:table-cell>
            <draw:custom-shape table:end-cell-address="'Pengenalan Layar'.H23" table:end-x="0.1969in" table:end-y="0.1764in" draw:z-index="2" draw:name="Text 3" draw:style-name="gr4" draw:text-style-name="P3" svg:width="1.5122in" svg:height="0.5598in" svg:x="0.0764in" svg:y="0.1665in">
              <text:p text:style-name="P2"><text:span text:style-name="T1">SEL AKTIF: sel yang siap diisi, dihapus, atau diperbaiki datanya</text:span></text:p>
              <draw:enhanced-geometry svg:viewBox="0 0 21600 21600" draw:type="mso-spt202" draw:enhanced-path="M 0 0 L 21600 0 21600 21600 0 21600 0 0 Z N"/>
            </draw:custom-shape>
          </table:table-cell>
          <table:table-cell table:number-columns-repeated="1018"/>
        </table:table-row>
        <table:table-row table:style-name="ro2">
          <table:table-cell/>
          <table:table-cell table:style-name="ce5">
            <draw:custom-shape table:end-cell-address="'Pengenalan Layar'.C22" table:end-x="0.0228in" table:end-y="0.0209in" draw:z-index="18" draw:name="Rectangle 19" draw:style-name="gr5" draw:text-style-name="P6" svg:width="0.0661in" svg:height="0.0626in" svg:x="0.6528in" svg:y="0.1453in">
              <text:p/>
              <draw:enhanced-geometry svg:viewBox="0 0 21600 21600" draw:type="rectangle" draw:enhanced-path="M 0 0 L 21600 0 21600 21600 0 21600 0 0 Z N"/>
            </draw:custom-shape>
          </table:table-cell>
          <table:table-cell table:number-columns-repeated="1022"/>
        </table:table-row>
        <table:table-row table:style-name="ro1" table:number-rows-repeated="8">
          <table:table-cell table:number-columns-repeated="1024"/>
        </table:table-row>
        <table:table-row table:style-name="ro2">
          <table:table-cell table:number-columns-repeated="4"/>
          <table:table-cell>
            <draw:custom-shape table:end-cell-address="'Pengenalan Layar'.H36" table:end-x="0.6646in" table:end-y="0.1039in" draw:z-index="0" draw:name="AutoShape 1" draw:style-name="gr3" draw:text-style-name="P5" svg:width="2.2193in" svg:height="1.0169in" svg:x="0.5331in" svg:y="0.1559in">
              <text:p text:style-name="P4"><text:span text:style-name="T3">RANGE:</text:span></text:p>
              <text:p text:style-name="P4"><text:span text:style-name="T3">Pengaktifan beberapa sel sekaligus, dg. cara men-</text:span><text:span text:style-name="T4">drag</text:span></text:p>
              <draw:enhanced-geometry svg:viewBox="0 0 21600 21600" draw:glue-points="10800 0 3160 3160 0 10800 3160 18440 10800 21600 18440 18440 21600 10800 18440 3160 ?f14 ?f15" draw:text-areas="3200 3200 18400 18400" draw:type="round-callout" draw:modifiers="-5929 913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number-columns-repeated="1019"/>
        </table:table-row>
        <table:table-row table:style-name="ro1">
          <table:table-cell/>
          <table:table-cell table:style-name="ce6"/>
          <table:table-cell table:style-name="ce11" table:number-columns-repeated="2"/>
          <table:table-cell table:style-name="ce14"/>
          <table:table-cell table:number-columns-repeated="1019"/>
        </table:table-row>
        <table:table-row table:style-name="ro1" table:number-rows-repeated="4">
          <table:table-cell/>
          <table:table-cell table:style-name="ce7"/>
          <table:table-cell table:style-name="ce12" table:number-columns-repeated="2"/>
          <table:table-cell table:style-name="ce15"/>
          <table:table-cell table:number-columns-repeated="1019"/>
        </table:table-row>
        <table:table-row table:style-name="ro2">
          <table:table-cell/>
          <table:table-cell table:style-name="ce8"/>
          <table:table-cell table:style-name="ce13" table:number-columns-repeated="2"/>
          <table:table-cell table:style-name="ce16"/>
          <table:table-cell table:number-columns-repeated="1019"/>
        </table:table-row>
        <table:table-row table:style-name="ro1" table:number-rows-repeated="4">
          <table:table-cell table:number-columns-repeated="1024"/>
        </table:table-row>
        <table:table-row table:style-name="ro1">
          <table:table-cell table:style-name="ce2" office:value-type="string">
            <text:p>JENIS DATA YANG DIKENAL DI DALAM CALC-SPREADSHEET:</text:p>
          </table:table-cell>
          <table:table-cell table:number-columns-repeated="1023"/>
        </table:table-row>
        <table:table-row table:style-name="ro1">
          <table:table-cell table:style-name="ce3" office:value-type="string">
            <text:p>1.</text:p>
          </table:table-cell>
          <table:table-cell table:style-name="ce9" office:value-type="string">
            <text:p>Data Label</text:p>
          </table:table-cell>
          <table:table-cell table:number-columns-repeated="1022"/>
        </table:table-row>
        <table:table-row table:style-name="ro1">
          <table:table-cell/>
          <table:table-cell office:value-type="string">
            <text:p>Contoh: A, B, C, …; 20 km; 1 liter</text:p>
          </table:table-cell>
          <table:table-cell table:number-columns-repeated="1022"/>
        </table:table-row>
        <table:table-row table:style-name="ro1">
          <table:table-cell/>
          <table:table-cell office:value-type="string">
            <text:p>Sifat: <text:span text:style-name="T5">tidak dapat</text:span><text:span text:style-name="T6"> dikenai </text:span><text:span text:style-name="T7">operasi perhitungan</text:span></text:p>
          </table:table-cell>
          <table:table-cell table:number-columns-repeated="1022"/>
        </table:table-row>
        <table:table-row table:style-name="ro1">
          <table:table-cell table:style-name="ce3" office:value-type="string">
            <text:p>2.</text:p>
          </table:table-cell>
          <table:table-cell table:style-name="ce9" office:value-type="string">
            <text:p>Data Numerik</text:p>
          </table:table-cell>
          <table:table-cell table:number-columns-repeated="1022"/>
        </table:table-row>
        <table:table-row table:style-name="ro1">
          <table:table-cell/>
          <table:table-cell office:value-type="string">
            <text:p>Contoh: 1, 2, 3, 100, 10000</text:p>
          </table:table-cell>
          <table:table-cell table:number-columns-repeated="1022"/>
        </table:table-row>
        <table:table-row table:style-name="ro1">
          <table:table-cell/>
          <table:table-cell office:value-type="string">
            <text:p>Sifat: <text:span text:style-name="T5">dapat</text:span><text:span text:style-name="T6"> dikenai </text:span><text:span text:style-name="T7">operasi perhitungan</text:span></text:p>
          </table:table-cell>
          <table:table-cell table:number-columns-repeated="1022"/>
        </table:table-row>
        <table:table-row table:style-name="ro1">
          <table:table-cell table:style-name="ce3" office:value-type="string">
            <text:p>3.</text:p>
          </table:table-cell>
          <table:table-cell table:style-name="ce9" office:value-type="string">
            <text:p>Data Fungsi (rumus)</text:p>
          </table:table-cell>
          <table:table-cell table:number-columns-repeated="1022"/>
        </table:table-row>
        <table:table-row table:style-name="ro1">
          <table:table-cell/>
          <table:table-cell office:value-type="string">
            <text:p>Contoh: <text:s/>=SUM(range data) , yaitu fungsi untuk menjumlah data</text:p>
          </table:table-cell>
          <table:table-cell table:number-columns-repeated="1022"/>
        </table:table-row>
        <table:table-row table:style-name="ro1">
          <table:table-cell/>
          <table:table-cell table:style-name="ce10" office:value-type="string">
            <text:p><text:s text:c="13"/>= AVERAGE(range data) , yaitu fungsi untuk mencari rata-rata data</text:p>
          </table:table-cell>
          <table:table-cell table:number-columns-repeated="1022"/>
        </table:table-row>
        <table:table-row table:style-name="ro1">
          <table:table-cell/>
          <table:table-cell table:style-name="ce10" office:value-type="string">
            <text:p>Ciri: selalu diawali dengan tanda <text:span text:style-name="T5">=</text:span></text:p>
          </table:table-cell>
          <table:table-cell table:number-columns-repeated="1022"/>
        </table:table-row>
        <table:table-row table:style-name="ro1" table:number-rows-repeated="3">
          <table:table-cell table:number-columns-repeated="1024"/>
        </table:table-row>
        <table:table-row table:style-name="ro1">
          <table:table-cell table:style-name="ce4" office:value-type="string">
            <text:p>SHEET</text:p>
          </table:table-cell>
          <table:table-cell table:number-columns-repeated="1023"/>
        </table:table-row>
        <table:table-row table:style-name="ro3">
          <table:table-cell>
            <draw:custom-shape table:end-cell-address="'Pengenalan Layar'.A56" table:end-x="0.6098in" table:end-y="0.1559in" draw:z-index="20" draw:name="AutoShape 21" draw:style-name="gr6" draw:text-style-name="P6" svg:width="0.1315in" svg:height="0.135in" svg:x="0.4783in" svg:y="0.0209in">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table:table-cell>
          <table:table-cell office:value-type="string">
            <text:p>Dalam satu file (Worksheet) Calc-Spreadsheet, terdiri dari lebih dari satu Sheet.</text:p>
          </table:table-cell>
          <table:table-cell table:number-columns-repeated="1022"/>
        </table:table-row>
        <table:table-row table:style-name="ro1">
          <table:table-cell>
            <draw:custom-shape table:end-cell-address="'Pengenalan Layar'.A57" table:end-x="0.6098in" table:end-y="0.1559in" draw:z-index="24" draw:name="AutoShape 25" draw:style-name="gr6" draw:text-style-name="P6" svg:width="0.1315in" svg:height="0.1358in" svg:x="0.4783in" svg:y="0.0201in">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table:table-cell>
          <table:table-cell office:value-type="string">
            <text:p>Untuk mengaktifkan Sheet, <text:span text:style-name="T8">click</text:span><text:span text:style-name="T9"> pada sheet yang diinginkan.</text:span></text:p>
          </table:table-cell>
          <table:table-cell table:number-columns-repeated="1022"/>
        </table:table-row>
        <table:table-row table:style-name="ro1">
          <table:table-cell>
            <draw:custom-shape table:end-cell-address="'Pengenalan Layar'.A58" table:end-x="0.6098in" table:end-y="0.1453in" draw:z-index="21" draw:name="AutoShape 22" draw:style-name="gr6" draw:text-style-name="P6" svg:width="0.1315in" svg:height="0.135in" svg:x="0.4783in" svg:y="0.0102in">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table:table-cell>
          <table:table-cell office:value-type="string">
            <text:p>Masing-masing Sheet mempunyai nama Sheet 1, Sheet 2, Sheet 3, dst.</text:p>
          </table:table-cell>
          <table:table-cell table:number-columns-repeated="1022"/>
        </table:table-row>
        <table:table-row table:style-name="ro1">
          <table:table-cell>
            <draw:custom-shape table:end-cell-address="'Pengenalan Layar'.A59" table:end-x="0.6098in" table:end-y="0.1661in" draw:z-index="22" draw:name="AutoShape 23" draw:style-name="gr6" draw:text-style-name="P6" svg:width="0.1315in" svg:height="0.135in" svg:x="0.4783in" svg:y="0.0311in">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table:table-cell>
          <table:table-cell office:value-type="string">
            <text:p>Nama Sheet dapat diganti dengan cara men-<text:span text:style-name="T8">double click</text:span><text:span text:style-name="T9"> pada nama sheet,</text:span></text:p>
          </table:table-cell>
          <table:table-cell table:number-columns-repeated="1022"/>
        </table:table-row>
        <table:table-row table:style-name="ro1">
          <table:table-cell table:number-columns-repeated="2"/>
          <table:table-cell office:value-type="string">
            <text:p>lalu ketik nama yang diinginkan.</text:p>
          </table:table-cell>
          <table:table-cell table:number-columns-repeated="1021"/>
        </table:table-row>
        <table:table-row table:style-name="ro3">
          <table:table-cell>
            <draw:custom-shape table:end-cell-address="'Pengenalan Layar'.A61" table:end-x="0.5992in" table:end-y="0.1661in" draw:z-index="23" draw:name="AutoShape 24" draw:style-name="gr6" draw:text-style-name="P6" svg:width="0.1311in" svg:height="0.135in" svg:x="0.4681in" svg:y="0.0311in">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table:table-cell>
          <table:table-cell office:value-type="string">
            <text:p>Sheet dapat diperbanyak melalui menu<text:span text:style-name="T10"> Insert</text:span><text:span text:style-name="T6">; </text:span><text:span text:style-name="T10">sheet</text:span></text:p>
          </table:table-cell>
          <table:table-cell table:number-columns-repeated="1022"/>
        </table:table-row>
        <table:table-row table:style-name="ro1">
          <table:table-cell>
            <draw:custom-shape table:end-cell-address="'Pengenalan Layar'.A62" table:end-x="0.5882in" table:end-y="0.1661in" draw:z-index="25" draw:name="AutoShape 26" draw:style-name="gr6" draw:text-style-name="P6" svg:width="0.1311in" svg:height="0.1358in" svg:x="0.4571in" svg:y="0.0303in">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table:table-cell>
          <table:table-cell office:value-type="string">
            <text:p>Sheet dapat dihapus dengan cara <text:span text:style-name="T11">click</text:span><text:span text:style-name="T10"> pada sheet</text:span><text:span text:style-name="T9"> yang dimaksud,</text:span></text:p>
          </table:table-cell>
          <table:table-cell table:number-columns-repeated="1022"/>
        </table:table-row>
        <table:table-row table:style-name="ro1">
          <table:table-cell table:number-columns-repeated="2"/>
          <table:table-cell office:value-type="string">
            <text:p>lalu menu <text:span text:style-name="T10">Edit</text:span><text:span text:style-name="T9">;</text:span><text:span text:style-name="T12"> </text:span><text:span text:style-name="T10">Delete Sheet.</text:span></text:p>
          </table:table-cell>
          <table:table-cell table:number-columns-repeated="1021"/>
        </table:table-row>
        <table:table-row table:style-name="ro1" table:number-rows-repeated="104851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Rp</number:text>
      <number:number number:decimal-places="0" number:min-integer-digits="1" number:grouping="true"/>
      <number:text> </number:text>
    </number:number-style>
    <number:number-style style:name="N116">
      <number:text>(Rp</number:text>
      <number:number number:decimal-places="0" number:min-integer-digits="1" number:grouping="true"/>
      <number:text>)</number:text>
      <style:map style:condition="value()&gt;=0" style:apply-style-name="N116P0"/>
    </number:number-style>
    <number:number-style style:name="N117P0" style:volatile="true">
      <number:text>Rp</number:text>
      <number:number number:decimal-places="0" number:min-integer-digits="1" number:grouping="true"/>
      <number:text> </number:text>
    </number:number-style>
    <number:number-style style:name="N117">
      <style:text-properties fo:color="#ff0000"/>
      <number:text>(Rp</number:text>
      <number:number number:decimal-places="0" number:min-integer-digits="1" number:grouping="true"/>
      <number:text>)</number:text>
      <style:map style:condition="value()&gt;=0" style:apply-style-name="N117P0"/>
    </number:number-style>
    <number:number-style style:name="N118P0" style:volatile="true">
      <number:text>Rp</number:text>
      <number:number number:decimal-places="2" number:min-integer-digits="1" number:grouping="true"/>
      <number:text> </number:text>
    </number:number-style>
    <number:number-style style:name="N118">
      <number:text>(Rp</number:text>
      <number:number number:decimal-places="2" number:min-integer-digits="1" number:grouping="true"/>
      <number:text>)</number:text>
      <style:map style:condition="value()&gt;=0" style:apply-style-name="N118P0"/>
    </number:number-style>
    <number:number-style style:name="N119P0" style:volatile="true">
      <number:text>Rp</number:text>
      <number:number number:decimal-places="2" number:min-integer-digits="1" number:grouping="true"/>
      <number:text> </number:text>
    </number:number-style>
    <number:number-style style:name="N119">
      <style:text-properties fo:color="#ff0000"/>
      <number:text>(Rp</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Rp</number:text>
      <number:number number:decimal-places="0" number:min-integer-digits="1" number:grouping="true"/>
      <number:text> </number:text>
    </number:number-style>
    <number:number-style style:name="N121P1" style:volatile="true">
      <number:text> Rp(</number:text>
      <number:number number:decimal-places="0" number:min-integer-digits="1" number:grouping="true"/>
      <number:text>)</number:text>
    </number:number-style>
    <number:number-style style:name="N121P2" style:volatile="true">
      <number:text> Rp-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p</number:text>
      <number:number number:decimal-places="2" number:min-integer-digits="1" number:grouping="true"/>
      <number:text> </number:text>
    </number:number-style>
    <number:number-style style:name="N123P1" style:volatile="true">
      <number:text> Rp(</number:text>
      <number:number number:decimal-places="2" number:min-integer-digits="1" number:grouping="true"/>
      <number:text>)</number:text>
    </number:number-style>
    <number:number-style style:name="N123P2" style:volatile="true">
      <number:text> Rp-</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7">05/27/2010</text:date>, <text:time>07:37:09</text:time></text:p>
        </style:region-right>
      </style:header>
      <style:header-left style:display="false"/>
      <style:footer>
        <text:p>Page <text:page-number>1</text:page-number> / <text:page-count>99</text:page-count></text:p>
      </style:footer>
      <style:footer-left style:display="false"/>
    </style:master-page>
    <style:master-page style:name="PageStyle_5f_Pengenalan_20_Layar" style:display-name="PageStyle_Pengenalan Laya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ri Mastoyo</meta:initial-creator>
    <meta:creation-date>2006-05-19T11:36:15</meta:creation-date>
    <dc:creator>TiKom UGM</dc:creator>
    <dc:date>2010-05-27T07:37:08</dc:date>
    <meta:document-statistic meta:table-count="1" meta:cell-count="23" meta:object-count="26"/>
    <meta:generator>OpenOffice.org/3.1$Linux OpenOffice.org_project/310m19$Build-9420</meta:generator>
  </office:meta>
</office:document-meta>
</file>